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lastingsamenwerking West-Brabant, Agentschap Basisadministratie Persoonsgegevens en Reisdocumenten (BPR)</text:h>
      <text:p text:style-name="ifm_p_font.italic_mt.7.4mm_ifm">Datum: 24 januari 2014</text:p>
      <text:p text:style-name="ifm_p_font.italic_ifm">Kenmerk: 2014-0000045144</text:p>
      <text:p text:style-name="ifm_p_mt.3.7mm_ifm">In het verzoek van 1 november 2013, 2013-0000689154 hebben de heffingsambtenaar en de invorderingsambtenaar van de Gemeenschappelijke Regeling Belastingsamenwerking West-Brabant verzocht om autorisatie voor de systematische verstrekking van gegevens uit de basisregistratie personen in verband met de heffing en invordering van waterschapsbelastingen en gemeentelijke belastingen.</text:p>
      <text:p text:style-name="ifm_p_mt.3.7mm_ifm">Gelet op de artikelen 3.1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of de invorderingsambtenaar van de Gemeenschappelijke Regeling Belastingsamenwerking West-Braban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 “Belastingsamenwerking West-Brabant”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 II of III bij dit besluit.</text:p>
      <text:p text:style-name="ifm_p_mt.3.7mm_indent.-7mm_mleft.7mm_ifm">2.<text:tab/>Het belastingkantoor verzoekt slechts om een gegeven dat is opgenomen in bijlage II bij dit besluit, indien het verzoek gericht is op het verkrijgen van gegevens over een belastingplichtige.</text:p>
      <text:p text:style-name="ifm_p_mt.3.7mm_indent.-7mm_mleft.7mm_ifm">3.<text:tab/>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 of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het Agentschap BPR overeenkomen dat de gegevens niet worden verstrekt. De overeenstemming tussen het belastingkantoor en het Agentschap BPR wordt schriftelijk vastgelegd.</text:p>
      <text:h text:style-name="ifm_p_font.bold_mt.5.08mm_page.keep-with-next_ifm" text:outline-level="2">Artikel<text:s/>9<text:s/></text:h>
      <text:p text:style-name="ifm_p_mt.4.23mm_ifm">Nadat schriftelijke overeenstemming is bereikt met het Agentschap BPR kan het belastingkantoor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belastingkantoo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1<text:s/></text:h>
      <text:p text:style-name="ifm_p_font.roman_mt.4.23mm_ifm">Het besluit van de Minister van Binnenlandse Zaken en Koninkrijksrelaties van 8 november 2012, BPR2012/52464 wordt ingetrokken.</text:p>
      <text:h text:style-name="ifm_p_font.bold_mt.5.08mm_page.keep-with-next_ifm" text:outline-level="2">Artikel<text:s/>12<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 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 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Gemeenschappelijke Regeling Belastingsamen-werking West-Brabant</text:h>
      <text:p text:style-name="ifm_p_mt.4.23mm_ifm">Dit besluit is een autorisatiebesluit dat is genomen ten behoeve van de heffingsambtenaar en de invorderingsambtenaar van de Gemeenschappelijke Regeling Belastingsamenwerking West-Brabant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het Agentschap BPR de afnemersindicatie te verwijderen bij de persoon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het Agentschap BPR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autorisatietabel van het belastingkantoor hebben de heffing en invordering van gemeentelijke belastingen overgedragen aan het belastingkantoor.</text:p>
      <text:p text:style-name="ifm_p_mt.3.7mm_ifm">Waterschap Brabantse Delta heeft de heffing en invordering van waterschaps-belastingen gedelegeerd aan het belastingkantoor. Het waterschap heeft voor de gegevensverstrekking ten behoeve van zijn beheertaken een autorisatiebesluit ontvangen. Het waterschap maakt voor zijn beheertaken gebruik van de autorisatietabelregel van het belastingkantoor. Voorwaarde voor het gezamenlijk gebruik van de autorisatietabelregel is dat de verstrekkingen vanuit deze autorisatietabelregel worden geprotocolleerd door het belastingkantoor. Hiermee wordt voldaan aan de eis van transparantie. Dit onderwerp wordt toegelicht in het “Rapport modelautorisatie voor waterschappen” (zie www.bprbzk.nl).</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8 november 2012, BPR2012/52464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53</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53</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Belastingsamenwerking West-Brabant,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elastingsamenwerking West-Brabant, Agentschap Basisadministratie Persoonsgegevens en Reisdocumenten (BPR)</meta:user-defined>
    <meta:user-defined meta:name="DCTERMS.W3CDTF/DCTERMS.available">2014-11-20</meta:user-defined>
  </office:meta>
</office:document-meta>
</file>