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lastingsamenwerking Oost-Brabant, Agentschap Basisadministratie Persoonsgegevens en Reisdocumenten (BPR)</text:h>
      <text:p text:style-name="ifm_p_font.italic_mt.7.4mm_ifm">Datum: 24 januari 2014</text:p>
      <text:p text:style-name="ifm_p_font.italic_ifm">Kenmerk: 2014-0000047974</text:p>
      <text:p text:style-name="ifm_p_mt.3.7mm_ifm">In het verzoek van 14 januari 2014, 2014-0000040906 hebben de heffingsambtenaar en de invorderingsambtenaar van Belastingsamenwerking Oost-Brabant verzocht om autorisatie voor de systematische verstrekking van gegevens uit de basisregistratie personen in verband met de heffing en invordering van waterschapsbelastingen en gemeentelijke belastingen.</text:p>
      <text:p text:style-name="ifm_p_mt.3.7mm_ifm">Gelet op de artikelen 3.1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of de invorderingsambtenaar van Belastingsamenwerking Oost-Braba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 “Belastingsamenwerking Oost-Brabant”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 of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het Agentschap BPR overeenkomen dat de gegevens niet worden verstrekt. De overeenstemming tussen het belastingkantoor en het Agentschap BPR wordt schriftelijk vastgelegd.</text:p>
      <text:h text:style-name="ifm_p_font.bold_mt.5.08mm_page.keep-with-next_ifm" text:outline-level="2">Artikel<text:s/>9<text:s/></text:h>
      <text:p text:style-name="ifm_p_mt.4.23mm_ifm">Nadat schriftelijke overeenstemming is bereikt met het Agentschap BPR kan het belastingkantoo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font.roman_mt.4.23mm_ifm">Het besluit van de Minister van Binnenlandse Zaken en Koninkrijksrelaties van 8 november 2011, BPR2011/U55996, wordt ingetrokken.</text:p>
      <text:h text:style-name="ifm_p_font.bold_mt.5.08mm_page.keep-with-next_ifm" text:outline-level="2">Artikel<text:s/>12<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Belastingsamenwerking Oost-Brabant</text:h>
      <text:p text:style-name="ifm_p_mt.4.23mm_ifm">Dit besluit is een autorisatiebesluit dat is genomen ten behoeve van de heffingsambtenaar en de invorderingsambtenaar van Belastingsamenwerking Oost-Brabant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het Agentschap BPR de afnemersindicatie te verwijderen bij de persoon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het Agentschap BPR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autorisatietabel van het belastingkantoor hebben de heffing en invordering van gemeentelijke belastingen overgedragen aan het belastingkantoor.</text:p>
      <text:p text:style-name="ifm_p_mt.3.7mm_ifm">Waterschappen De Dommel en Aa en Maas hebben de heffing en invordering van waterschapsbelastingen gedelegeerd aan het belastingkantoor. De waterschappen hebben voor de gegevensverstrekking ten behoeve van hun beheertaken een autorisatiebesluit ontvangen. De waterschappen maken voor hun beheertaken gebruik van de autorisatietabelregel van het belastingkantoor. Voorwaarde voor het gezamenlijk gebruik van de autorisatietabelregel is dat de verstrekkingen vanuit deze autorisatietabelregel worden geprotocolleerd door het belastingkantoor. Hiermee wordt voldaan aan de eis van transparantie.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8 november 2011, BPR2011/U55996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49</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49</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Belastingsamenwerking Oost-Brabant,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4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elastingsamenwerking Oost-Brabant, Agentschap Basisadministratie Persoonsgegevens en Reisdocumenten (BPR)</meta:user-defined>
    <meta:user-defined meta:name="DCTERMS.W3CDTF/DCTERMS.available">2014-11-20</meta:user-defined>
  </office:meta>
</office:document-meta>
</file>