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en aan de Lemelerberg 16 en aan de achterzijde van de Europalaan 61 te Alphen aan den Rijn en het verwijderen van twee individuele gehandicaptenparkeerplaatsen aan de Fazantstraat 156 en Marketenster 107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Alphen aan den Rijn </text:p>
            <text:p text:style-name="tussenkopondlijn"><text:span text:style-name="nadrukondlijn">Overwegingen ten aanzien van het besluit</text:span></text:p>
            <text:p text:style-name="considerans.al">Aanvragers hebben schriftelijk individuele gehandicaptenparkeerplaatsen aangevraagd in de nabijheid van hun woningen. De aanvragen zijn getoetst aan het door het college op  14 januari 2014 vastgestelde beleid gehandicaptenparkeerplaatsen (2013/50687).</text:p>
            <text:p text:style-name="considerans.al">De aanvragers voldoen aan de vastgestelde criteria. Zij hebben een gehandicaptenparkeerkaart voor bestuurders of een combinatiekaart, een geldig rijbewijs, kunnen niet op eigen terrein parkeren en de parkeerdruk is zodanig dat niet te allen tijde binnen een redelijke loopafstand een parkeerplaats kan worden gevonden. </text:p>
            <text:p text:style-name="considerans.al">De inrichting en afmeting van de hieronder genoemde straten vormen geen beletsel voor de toewijzing van gehandicaptenparkeerplaatsen in de nabijheid van de hieronder genoemde woning. Hiermee voldoen de aanvragers aan de criteria en komen derhalve in aanmerking voor individuele gehandicaptenparkeerplaatsen. </text:p>
            <text:p text:style-name="considerans.al">Verder worden op verzoek van de houders twee individuele gehandicaptenparkeerplaatsen verwijderd aan de Fazantstraat 156 en Marketenster 107 omdat deze parkeerplaatsen niet meer gebruikt worden.</text:p>
            <text:p text:style-name="considerans.al">Er heeft conform artikel 24 van het BABW overleg plaatsgevonden met de door de korpschef van het regionale politiekorps Den Haag daartoe gemachtigde verkeersadviseur. Deze stemt in met dit besluit. </text:p>
            <text:p text:style-name="considerans.al">BESLUIT</text:p>
            <text:p text:style-name="considerans.al">Burgemeester en wethouders van Alphen aan den Rijn,</text:p>
            <text:list text:style-name="id1-3-2-1-1-10">
              <text:list-item text:style-override="id1-3-2-1-1-10-1">
                <text:number>•</text:number>
                <text:p text:style-name="al">op grond van artikel 15 Wegenverkeerswet 1994;</text:p>
              </text:list-item>
              <text:list-item text:style-override="id1-3-2-1-1-10-2">
                <text:number>•</text:number>
                <text:p text:style-name="al">gelet op voorgaande overwegingen en tevens gelet op het bepaalde in artikel 21 van het Besluit administratieve bepalingen inzake het wegverkeer juncto artikel 2, leden 1 en 2 van de Wegenverkeerswet 1994;</text:p>
              </text:list-item>
              <text:list-item text:style-override="id1-3-2-1-1-10-3">
                <text:number>•</text:number>
                <text:p text:style-name="al">daartoe op grond van artikel 18, lid 1, sub d van de Wegenverkeerswet 1994 gemachtigd.</text:p>
              </text:list-item>
            </text:list>
            <text:p text:style-name="considerans_bottom"/>
          </text:section>
          <text:section text:name="afkondiging_id1-3-2-1-2" text:style-name="afkondiging">
            <text:p text:style-name="afkondiging_top"/>
            <text:p text:style-name="al"><text:span text:style-name="nadrukvet">Besluiten tot:</text:span></text:p>
          </text:section>
        </text:section>
        <text:section text:name="regeling-tekst_id1-3-2-2" text:style-name="regeling-tekst">
          <text:section text:name="tekst_id1-3-2-2-1" text:style-name="tekst">
            <text:p text:style-name="common-al">Het plaatsen van individuele gehandicaptenparkeerplaatsen en derhalve het plaatsen van bord E6 (gehandicaptenparkeerplaats) met kentekenonderbord aan de: </text:p>
            <text:list text:style-name="id1-3-2-2-1-2">
              <text:list-item text:style-override="id1-3-2-2-1-2-1">
                <text:number>•</text:number>
                <text:p text:style-name="al">Lemelerberg, ter hoogte van nummer 16;</text:p>
              </text:list-item>
              <text:list-item text:style-override="id1-3-2-2-1-2-2">
                <text:number>•</text:number>
                <text:p text:style-name="al">Aan de achterzijde van de Europalaan ter hoogte van nummer 61.</text:p>
              </text:list-item>
            </text:list>
            <text:p text:style-name="common-al">Het verwijderen van een individuele gehandicaptenparkeerplaats en derhalve het verwijderen van bord E6 (gehandicaptenparkeerplaats) met kentekenonderbord aan de: </text:p>
            <text:list text:style-name="id1-3-2-2-1-4">
              <text:list-item text:style-override="id1-3-2-2-1-4-1">
                <text:number>•</text:number>
                <text:p text:style-name="al">Fazantstraat, ter hoogte van nummer 156;</text:p>
              </text:list-item>
              <text:list-item text:style-override="id1-3-2-2-1-4-2">
                <text:number>•</text:number>
                <text:p text:style-name="al">Marketenster, ter hoogte van nummer 107.</text:p>
              </text:list-item>
            </text:list>
            <text:p text:style-name="common-al">Alphen aan den Rijn, 11 november 2014</text:p>
            <text:p text:style-name="common-al">Namens,</text:p>
            <text:p text:style-name="common-al">R.de Jong unitleider Beleid &amp; Regie van de afdeling Beheer Openbare Ruimte</text:p>
            <text:p text:style-name="last-al">Dit besluit zal zowel aan de aanvrager als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Indiening van een bezwaarschrift schorst niet de werking van het besluit. Hiertoe kan een voorlopige voorziening worden aangevraagd bij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41</text:span><text:line-break/><text:date style:data-style-name="dag" text:fixed="true" text:date-value="2014-11-14"/><text:line-break/><text:date style:data-style-name="jaar" text:fixed="true" text:date-value="2014-1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841</text:span><text:date style:data-style-name="nicedate" text:fixed="true" text:date-value="201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841</text:span><text:date style:data-style-name="nicedate" text:fixed="true" text:date-value="201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betreffende het plaatsen van een individuele gehandicaptenparkeerplaatsen aan de Lemelerberg 16 en aan de achterzijde van de Europalaan 61 te Alphen aan den Rijn en het verwijderen van twee individuele gehandicaptenparkeerplaatsen aan de Fazantstraat 156 en Marketenster 107 te Alphen aan den Rijn.</meta:user-defined>
    <meta:user-defined meta:name="OVERHEIDop.doctype">Officiële Publicaties, versie 1.1</meta:user-defined>
    <meta:user-defined meta:name="DCTERMS.W3CDTF/OVERHEIDop.jaargang">2014</meta:user-defined>
    <meta:user-defined meta:name="DCTERMS.W3CDTF/DCTERMS.available">14-11-2014</meta:user-defined>
    <meta:user-defined meta:name="OVERHEIDop.publicationIssue">32841</meta:user-defined>
    <meta:user-defined meta:name="OVERHEIDop.StcrtID/DC.identifier">stcrt-2014-32841</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Weg</meta:user-defined>
    <meta:user-defined meta:name="OVERHEID.PostcodeHuisnummer/OVERHEIDop.postcodeHuisnummer">2406VJ 17</meta:user-defined>
    <meta:user-defined meta:name="OVERHEIDop.woonplaats">Alphen aan den Rijn</meta:user-defined>
    <meta:user-defined meta:name="OVERHEIDop.straatnaam">Fazantstraat</meta:user-defined>
    <meta:user-defined meta:name="OVERHEID.PostcodeHuisnummer/OVERHEIDop.postcodeHuisnummer">2401JB 183</meta:user-defined>
    <meta:user-defined meta:name="OVERHEIDop.woonplaats">Alphen aan den Rijn</meta:user-defined>
    <meta:user-defined meta:name="OVERHEIDop.straatnaam">Marketentster</meta:user-defined>
    <meta:user-defined meta:name="OVERHEID.PostcodeHuisnummer/OVERHEIDop.postcodeHuisnummer">2402ZK 16</meta:user-defined>
    <meta:user-defined meta:name="OVERHEIDop.woonplaats">Alphen aan den Rijn</meta:user-defined>
    <meta:user-defined meta:name="OVERHEIDop.straatnaam">Lemelerberg</meta:user-defined>
    <meta:user-defined meta:name="OVERHEIDop.woonplaats">Alphen aan den Rij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Alphen aan den Rijn - verkeersbesluit gehandicaptenparkeerplaatsen. - Lemelerberg, Fazantstraat, Marketentster en Europalaan</meta:user-defined>
    <meta:user-defined meta:name="OVERHEID.EPSG28992/DC.spatial">105675 460873</meta:user-defined>
    <meta:user-defined meta:name="OVERHEID.EPSG28992/DC.spatial">104711 463173</meta:user-defined>
    <meta:user-defined meta:name="OVERHEID.EPSG28992/DC.spatial">105303 463003</meta:user-defined>
    <meta:user-defined meta:name="OVERHEID.EPSG28992/DC.spatial">104638 459964</meta:user-defined>
    <meta:user-defined meta:name="OVERHEIDop.versieInformatie"/>
  </office:meta>
</office:document-meta>
</file>