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  _ verkeersbesluit voor het toestaan van alleen bouwverkeer op de bouwweg aan de Prinsensin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text:span text:style-name="nadrukcur">Kenmerk: </text:span><text:span text:style-name="nadrukcur">1191278</text:span></text:p>
            <text:p text:style-name="considerans.al">Burgemeester en wethouders van de gemeente Leidschendam-Voorburg</text:p>
            <text:p text:style-name="tussenkopvet"><text:span text:style-name="nadrukvet">Overwegingen ten aanzien van het besluit </text:span></text:p>
            <text:p text:style-name="tussenkopondlijn"><text:span text:style-name="nadrukondlijn">Wettelijke grondslag</text:span></text:p>
            <text:p text:style-name="considerans.al">Op grond van artikel 2 van de Wegenverkeerswet 1994 (WVW 1994) kunnen regels worden opgesteld voor het in stand houden van de weg en het waarborgen van de bruikbaarheid ervan en het voorkomen of beperken van door het verkeer veroorzaakte aantasting van het karakter of van de functie van gebieden.</text:p>
            <text:p text:style-name="considerans.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tussenkopondlijn"><text:span text:style-name="nadrukondlijn">Motieven </text:span></text:p>
            <text:p text:style-name="considerans.al">Voor de bouw van het nieuwe zwembad op het Fluitpolderplein wordt een bouwweg aangelegd tussen de Prinsensingel en het bouwterrein.  Deze weg wordt na de bouwperiode (naar verwachting najaar 2016) gebruikt voor de ontsluiting van dit zwembad. Tijdens de bouwperiode is het gewenst dat de bouwweg alleen voor het bouwverkeer wordt gebruikt. Hiervoor zal deze weg gesloten worden verklaard voor alle verkeer behalve bouwverkeer.  </text:p>
            <text:p text:style-name="tussenkopondlijn"><text:span text:style-name="nadrukondlijn">Overleg met politie</text:span></text:p>
            <text:p text:style-name="considerans.al">Zoals genoemd in artikel 24 van het BABW  heeft over dit verkeersbesluit overleg plaatsgevonden met de politie Eenheid Den Haag bureau Leidschendam-Voorburg  op 30 september 2014, die hiermee akkoord gaat.</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De weg tussen de Prinsensingel en het bouwterrein voor het nieuwe zwembad, gesloten te verklaren voor alle verkeer behalve bouwverkeer, geldend vanaf 1 november 2014 tot uiterlijk 1 januari 2017 of zoveel eerder als mogelijk of later als nodig.  Hiervoor zal bord model C1 met onderbord worden geplaatst.</text:p>
            <text:p text:style-name="common-al">Leidschendam-Voorburg, 12 november 2014</text:p>
            <text:p text:style-name="common-al">Namens burgemeester en wethouders, </text:p>
            <text:p text:style-name="common-al">D.R. Gussekloo</text:p>
            <text:p text:style-name="last-al">Hoofd afdeling Stadsbeheer</text:p>
            <text:p text:style-name="tekst_bottom"/>
          </text:section>
        </text:section>
        <text:section text:name="bezwaarschrift_id1-3-2-3" text:style-name="bezwaarschrift">
          <text:p text:style-name="bezwaarschrift_top"/>
          <text:p text:style-name="tussenkopcur">MEDEDELINGEN </text:p>
          <text:p text:style-name="bezwaarschrift_al">Het besluit wordt gepubliceerd in de Staatscourant (www.officielebekendmakingen.nl) op 26 november 2014. Het besluit ligt vanaf deze datum ook  ter inzage, gedurende zes weken, in het Servicecentrum te  Leidschendam (Koningin Wilhelminalaan 10) en in het Werkplein Corbulo te Voorburg (Prins Bernhardlaan 183).   </text:p>
          <text:p text:style-name="bezwaarschrift_al">Tegen dit besluit kunt u binnen 6 weken na publicatie in de Staatscourant een bezwaarschrift indienen bij het college van burgemeester en wethouders, postbus 905, 2270 AX, Voorburg.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3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83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83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_ verkeersbesluit voor het toestaan van alleen bouwverkeer op de bouwweg aan de Prinsensingel </meta:user-defined>
    <meta:user-defined meta:name="OVERHEIDop.doctype">Officiële Publicaties, versie 1.1</meta:user-defined>
    <meta:user-defined meta:name="DCTERMS.W3CDTF/OVERHEIDop.jaargang">2014</meta:user-defined>
    <meta:user-defined meta:name="DCTERMS.W3CDTF/DCTERMS.available">26-11-2014</meta:user-defined>
    <meta:user-defined meta:name="OVERHEIDop.publicationIssue">32830</meta:user-defined>
    <meta:user-defined meta:name="OVERHEIDop.StcrtID/DC.identifier">stcrt-2014-32830</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Bestuur | Gemeenten</meta:user-defined>
    <meta:user-defined meta:name="OVERHEIDop.woonplaats">Leidschendam</meta:user-defined>
    <meta:user-defined meta:name="OVERHEIDop.straatnaam">Prinsen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1-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127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757</meta:user-defined>
    <meta:user-defined meta:name="DCTERMS.alternative">Gemeente Leidschendam-Voorburg - verkeersbesluit voor het alleen toestaan van bouwverkeer op de bouwweg aan de Prinsensingel  - Prinsensingel, leidschendam</meta:user-defined>
    <meta:user-defined meta:name="OVERHEID.EPSG28992/DC.spatial">87045 456607</meta:user-defined>
    <meta:user-defined meta:name="OVERHEIDop.versieInformatie"/>
  </office:meta>
</office:document-meta>
</file>