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al elektrische voertuigen - Laan van Kernhem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03390</text:p>
            <text:p text:style-name="context_bottom"/>
          </text:section>
          <text:p text:style-name="aanhef_wie">College van Burgemeester en wethouders</text:p>
          <text:section text:name="considerans_id1-3-2-1-3" text:style-name="considerans">
            <text:p text:style-name="tussenkopcur"><text:span text:style-name="nadrukvet">Overwegingen ten aanzien van het besluit</text:span></text:p>
            <text:p text:style-name="considerans.al">De gemeente Ede en de regio Food 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 </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vereenkomstig bijgevoegde bijlage de volgende verkeersmaatregelen in te stellen:</text:p>
            <text:p text:style-name="last-al">- de plaatsing van bord E4 van bijlage I van het Reglement Verkeersregels en Verkeerstekens 1990, voorzien van onderbord "uitsluitend voor opladen elektrische auto's", om parkeerplaatsen aan te wijzen bestemd voor het opladen van elektrische auto's op: Laan van Kernhem Ede.</text:p>
            <text:p text:style-name="tekst_bottom"/>
          </text:section>
        </text:section>
        <text:section text:name="regeling-sluiting_id1-3-2-3" text:style-name="regeling-sluiting">
          <text:section text:name="gegeven_id1-3-2-3-1" text:style-name="gegeven">
            <text:p text:style-name="dagtekening"><text:span text:style-name="plaats">Ter inzage </text:span><text:span text:style-name="datum"/></text:p>
          </text:section>
          <text:section text:name="ondertekening_id1-3-2-3-2">
            <text:p><text:span text:style-name="functie">Het besluit en de daarbij horende bijlagen liggen gedurende 6 weken ter inzage bij de balie Bouwen, Wonen en Milieu, Raadhuis De Doelen, Raadhuisplein 2 in Ede. De balie is geopend op maandag tot en met vrijdag van 09.00-17.00 uur. </text:span></text:p>
            <text:p><text:span text:style-name="functie">Voor meer informatie kunt u contact opnemen met Kevin Jacobs van de afdeling Beleid Infrastructuur &amp; Milieu, (0318) 680 391.</text:span></text:p>
            <text:p><text:span text:style-name="deze">Ede, 12 november 2014</text:span></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oor een belanghebbende 6 weken na bekendmaking een bezwaarschrift worden ingediend bij het College van Burgemeester en wethouders van Ede, Postbus 9022, 6710 HK in Ede. </text:p>
          <text:p text:style-name="bezwaarschrift_al">De indiener van het bezwaarschrift kan, tegen betaling, als onverwijlde spoed dat - gelet op betrokken belangen - vereist, tevens een voorlopig voorziening aanvragen bij de President van de Arrondissementsrechtbank te Arnhem. Adres: Arrondissementsrechtbank, sector Bestuursrecht, Postbus 9030, 6800 EM Arnhem. Een afschrift van het bezwaarschrift moet u meesturen. </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2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2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2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oplaadpaal elektrische voertuigen - Laan van Kernhem in Ede</meta:user-defined>
    <meta:user-defined meta:name="OVERHEIDop.doctype">Officiële Publicaties, versie 1.1</meta:user-defined>
    <meta:user-defined meta:name="DCTERMS.W3CDTF/OVERHEIDop.jaargang">2014</meta:user-defined>
    <meta:user-defined meta:name="DCTERMS.W3CDTF/DCTERMS.available">18-11-2014</meta:user-defined>
    <meta:user-defined meta:name="OVERHEIDop.publicationIssue">32825</meta:user-defined>
    <meta:user-defined meta:name="OVERHEIDop.StcrtID/DC.identifier">stcrt-2014-32825</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Bestuur | Gemeenten</meta:user-defined>
    <meta:user-defined meta:name="OVERHEID.PostcodeHuisnummer/OVERHEIDop.postcodeHuisnummer">6718HR 167</meta:user-defined>
    <meta:user-defined meta:name="OVERHEIDop.woonplaats">Ede</meta:user-defined>
    <meta:user-defined meta:name="OVERHEIDop.straatnaam">Laan van Kernhem</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1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339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755</meta:user-defined>
    <meta:user-defined meta:name="OVERHEIDop.externeBijlage">exb-2014-16756</meta:user-defined>
    <meta:user-defined meta:name="DCTERMS.alternative">Gemeente Ede - Verkeersbesluit oplaadpaal elektrische voertuigen - Laan van Kernhem</meta:user-defined>
    <meta:user-defined meta:name="OVERHEID.EPSG28992/DC.spatial">172200 451203</meta:user-defined>
    <meta:user-defined meta:name="OVERHEIDop.versieInformatie"/>
  </office:meta>
</office:document-meta>
</file>