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AT8 Pro en MAVinci Sirius I zonder BVL, geluidscertificaat en BVB door de Universiteit van Wageningen (projectontheffing Hors Texel)</text:h>
      <text:p text:style-name="ifm_p_font.italic_mt.7.4mm_ifm">Datum: 11 november 2014</text:p>
      <text:p text:style-name="ifm_p_font.italic_ifm">Nummer: ILT-2014/66049</text:p>
      <text:p text:style-name="ifm_p_mt.3.7mm_ifm">DE STAATSSECRETARIS VAN INFRASTRUCTUUR EN MILIEU,</text:p>
      <text:p text:style-name="ifm_p_mt.3.7mm_ifm">Handelende in overeenstemming met de Minister van Defensie;</text:p>
      <text:p text:style-name="ifm_p_mt.3.7mm_ifm">Gelezen het verzoek van de Universiteit van Wageningen (WUR), ontvangen op 24 oktober 2014, contactpersoon de heer L. Kooistra, tel.: +31 317 481604, e-mail: lammert.kooistra@wur.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 het verboden is om beroepsmatig deel te nemen aan het luchtverkeer met een UAS, tenzij hiervoor ontheffing is verleend;</text:p>
      <text:p text:style-name="ifm_p_indent.-5mm_mleft.5mm_ifm">–<text:tab/> de WUR voldoende kennis en ervaring heeft om op verantwoorde wijze vluchten uit te voeren met haar UAS op deze locatie;</text:p>
      <text:p text:style-name="ifm_p_indent.-5mm_mleft.5mm_ifm">–<text:tab/> de piloten van de WUR beschikken over een door EuroUSC afgegeven BNUC-S-certificaat;</text:p>
      <text:p text:style-name="ifm_p_indent.-5mm_mleft.5mm_ifm">–<text:tab/>de WUR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 WUR wordt ontheffing verleend van de verbodsbepalingen van artikel 3.8, eerste lid, onderdeel b, en 3.19a, eerste lid, onderdeel b, van de Wet luchtvaart en van de verbodsbepaling van artikel 1, eerste lid, onderdeel a, van de Regeling modelvliegen om beroepsmatig deel te nemen aan het luchtverkeer met de UAS, type Altura AT8 Pro, met nationaliteits- en inschrijvingskenmerken PH-1CK en PH-1CL, en een UAS, type MAVinci Sirius I, met nationaliteits- en inschrijvingskenmerk PH-1CM, en zonder dat de luchtvaartuigen zijn voorzien van een geldig bewijs van luchtwaardigheid en geluidscertificaat, onder voorwaarde dat de PH-1CL met positief resultaat technisch is beoordeeld (IDCA) door EuroUSC of NLR.</text:p>
      <text:p text:style-name="ifm_p_mt.3.7mm_indent.-7mm_mleft.7mm_ifm">2.<text:tab/>Aan de navolgende medewerkers van de WUR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L. Kooistra;</text:p>
      <text:p text:style-name="ifm_p_indent.-7mm_mleft.14mm_ifm">b.<text:tab/>de heer H. Bartholomeus;</text:p>
      <text:p text:style-name="ifm_p_indent.-7mm_mleft.14mm_ifm">c.<text:tab/>de heer J. Franke;</text:p>
      <text:p text:style-name="ifm_p_indent.-7mm_mleft.14mm_ifm">d.<text:tab/>de heer J. Suomalainen;</text:p>
      <text:p text:style-name="ifm_p_indent.-7mm_mleft.14mm_ifm">e.<text:tab/>de heer N. Anders;</text:p>
      <text:p text:style-name="ifm_p_indent.-7mm_mleft.14mm_ifm">f.<text:tab/>mevrouw S. Keesstra;</text:p>
      <text:p text:style-name="ifm_p_indent.-7mm_mleft.14mm_ifm">g.<text:tab/>de heer C. Nolet.</text:p>
      <text:p text:style-name="ifm_p_mt.3.7mm_indent.-7mm_mleft.7mm_ifm">3.<text:tab/>De WUR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WUR mag vluchten met de in artikel 1, eerste lid, genoemde UAS uitvoeren in de Hors op Texel, op de locatie met coördinaten 52°59’48”N – 004°43’54”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m en ten minste 300 meter (1.000 ft) verticale en 1.500 meter horizontale afstand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de WUR voert de vluchten uit volgens het operationeel plan versie 1.0 van 22 oktober 2014;</text:p>
      <text:p text:style-name="ifm_p_indent.-7mm_mleft.7mm_ifm">i.<text:tab/>de WUR coördineert de vlucht vooraf met de luchtverkeersleidingsdienst van het Maritiem Vliegkamp De Kooy;</text:p>
      <text:p text:style-name="ifm_p_indent.-7mm_mleft.7mm_ifm">j.<text:tab/>de WUR voert een vlucht in een CTR pas uit na verkregen toestemming van de desbetreffende luchtverkeersleidingsdienst en houdt zich aan de daaraan verbonden voorschriften en beperkingen;</text:p>
      <text:p text:style-name="ifm_p_indent.-7mm_mleft.7mm_ifm">k.<text:tab/>de WUR is ervoor verantwoordelijk dat de piloot altijd direct de koers en hoogte van het luchtvaartuig kan wijzigen, ook als bij normale vluchtuitvoering geen sprake is van manuele besturing van de UAS;</text:p>
      <text:p text:style-name="ifm_p_indent.-7mm_mleft.7mm_ifm">l.<text:tab/>de WU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de WU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de WUR is verzekerd voor aansprakelijkheid bij ongevallen al dan niet resulterend in schade of letsel ten aanzien van derden;</text:p>
      <text:p text:style-name="ifm_p_indent.-9mm_mleft.16mm_ifm">2°.<text:tab/>de WU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de WUR stelt voor iedere vlucht ten minste één veilige positie voor de UAS vast voor die gevallen waarbij de communicatie tussen de UAS en het externe besturingsstation wordt verbroken;</text:p>
      <text:p text:style-name="ifm_p_indent.-7mm_mleft.7mm_ifm">p.<text:tab/>de WUR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de WU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 WUR geadministreerd en beoordeeld en het management bekijkt of deze moeten leiden tot verbeteringen van de bedrijfsvoering, in ieder geval wanneer de incidenten betrekking hebben op de vluchtuitvoering;</text:p>
      <text:p text:style-name="ifm_p_indent.-7mm_mleft.7mm_ifm">r.<text:tab/>de WUR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de WUR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1 november 2014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00</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00</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de onbemande luchtvaartuigsystemen Altura AT8 Pro en MAVinci Sirius I zonder BVL, geluidscertificaat en BVB door de Universiteit van Wageningen (projectontheffing Hors Tex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AT8 Pro en MAVinci Sirius I zonder BVL, geluidscertificaat en BVB door de Universiteit van Wageningen (projectontheffing Hors Texel)</meta:user-defined>
    <meta:user-defined meta:name="DCTERMS.W3CDTF/DCTERMS.available">2014-11-19</meta:user-defined>
  </office:meta>
</office:document-meta>
</file>