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94</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ontgraven van ca. 43.700 m<text:span text:style-name="ifm_span_font.superscript_size.12pt_ifm">3</text:span> bodem ten behoeve van de aanleg van een haven in het kader van het plan Naardereiland te Naarden, Rijkswaterstaat</text:h>
      <text:h text:style-name="ifm_p_font.bold_mt.7.4mm_page.keep-with-next_ifm" text:outline-level="4">KENNISGEVING BESLUIT</text:h>
      <text:h text:style-name="ifm_p_font.bold-italic_mt.5.08mm_page.keep-with-next_ifm" text:outline-level="5">Ontgrondingenwet</text:h>
      <text:p text:style-name="ifm_p_mt.4.23mm_ifm">De Minister van Infrastructuur en Milieu geeft, ingevolge artikel 3:12 van de Algemene wet bestuursrecht, kennis van het besluit om positief te beschikken op de aanvraag van Explorius Gebiedsontwikkeling BV om een vergunning op grond van de Ontgrondingenwet.</text:p>
      <text:p text:style-name="ifm_p_mt.3.7mm_ifm">De aanvraag betreft het ontgraven van ca. 43.700 m<text:span text:style-name="ifm_span_font.superscript_ifm">3</text:span> bodem ten behoeve van de aanleg van een haven in het kader van het plan Naardereiland te Naarden.</text:p>
      <text:p text:style-name="ifm_p_mt.3.7mm_ifm">De ontwerpbeschikking heeft vanaf 19 september 2014 tot en met 30 oktober 2014 ter inzage gelegen.</text:p>
      <text:p text:style-name="ifm_p_mt.3.7mm_ifm">In deze periode zijn geen zienswijzen ontvangen.</text:p>
      <text:h text:style-name="ifm_p_font.italic_mt.5.08mm_page.keep-with-next_ifm" text:outline-level="6">Terinzagelegging</text:h>
      <text:p text:style-name="ifm_p_mt.4.23mm_ifm">De beschikking, alsmede de ter zake zijnde stukken liggen van 20 november 2014 tot en met 31 december 2014 tijdens kantooruren ter inzage op de volgende adressen:</text:p>
      <text:p text:style-name="ifm_p_indent.-5mm_mleft.5mm_ifm">–<text:tab/>RWS-kantoor Midden-Nederland locatie Lelystad, Zuiderwagenplein 2, 8200 AP Lelystad;</text:p>
      <text:p text:style-name="ifm_p_indent.-5mm_mleft.5mm_ifm">–<text:tab/>RWS-kantoor Midden-Nederland locatie Utrecht, Griffioenlaan 2, 3526 LA Utrecht;</text:p>
      <text:p text:style-name="ifm_p_indent.-5mm_mleft.5mm_ifm">–<text:tab/>het gemeentehuis van de gemeente Naarden, Raadhuisstraat 2, 1411 EL Naarden.</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de heer H. de Heer van Rijkswaterstaat Midden-Nederland, telefoon 06 – 11 52 64 77.</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794</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794</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voor het ontgraven van ca. 43.700 m3 bodem ten behoeve van de aanleg van een haven in het kader van het plan Naardereiland te Naar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9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gunning voor het ontgraven van ca. 43.700 m3 bodem ten behoeve van de aanleg van een haven in het kader van het plan Naardereiland te Naarden, Rijkswaterstaat</meta:user-defined>
    <meta:user-defined meta:name="DCTERMS.W3CDTF/DCTERMS.available">2014-11-19</meta:user-defined>
    <meta:user-defined meta:name="OVERHEIDop.Ruimtelijkplan/OVERHEIDop.bekendmakingBetreffendePlan"/>
  </office:meta>
</office:document-meta>
</file>