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Mij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de gemeente Kerkrade onlangs is gewezen op het feit dat bestuurders van voertuigen bij het uitrijden van de Friets Ploemstraat in hun uitzicht worden belemmerd door geparkeerde auto’s in de Mijnweg nabij de kruising aldaar;</text:p>
            <text:p text:style-name="common-al">dat ingevolge artikel 24 sub a van het reglement verkeersregels en verkeerstekens 1990 (RVV 1990) de bestuurder zijn voertuig niet mag parkeren op een afstand van vijf meter daarvan; dat in de praktijk bestuurders dit verbod aan hun laars lappen, althans in dat gedeelte van de Mijnweg;</text:p>
            <text:p text:style-name="common-al">dat de hele gang van zaken uitvoerig onderwerp van gesprek is geweest in de vergadering van de werkgroep verkeer van 10 juli 2014;</text:p>
            <text:p text:style-name="common-al">dat deze werkgroep adviseert om een beperkt parkeerverbod in de Mijnweg in te stellen, zeker omdat in de Mijnweg een flauwe bocht is gelegen; </text:p>
            <text:p text:style-name="common-al">dat uiteindelijk wordt voorgesteld, gelet op het bochtig karakter van de Mijnweg, om een stopverbod over een lengte van 10 meter in te stellen;</text:p>
            <text:p text:style-name="common-al">dat hiermede wordt bewerkstelligd dat het uitzicht over de Friets Ploemstraat voor de bestuurders komende vanuit de Friets Ploemstraat is gegarandeerd;</text:p>
            <text:p text:style-name="common-al">dat het derhalve in het kader van het verzekeren van de veiligheid  op de weg noodzakelijk is over te gaan tot het instellen van een beperkt parkeerverbod middels het aanbrengen van een gele doorgetrokken streep aldaar;</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mmon-al">dat blijkens artikel 12 van het BABW voor de plaatsing van een gele doorgetrokken streep (stopverbod) een verkeersbesluit is vereist;</text:p>
            <text:p text:style-name="common-al">dat het voornemen om een dergelijk besluit te nemen op 15 oktober 2014 is gepubliceerd en ter inzage gelegd, waarna eenieder gedurende 3 weken de mogelijkheid heeft gehad deze plannen in te zien en belanghebbenden desgewenst hun zienswijzen bekend hebben kunnen maken;</text:p>
            <text:p text:style-name="common-al">dat gedurende deze periode geen gebruik is gemaakt om zienswijzen kenbaar te maken;</text:p>
            <text:p text:style-name="common-al">dat op grond van artikel 18, eerste lid onder d van de Wegenverkeerswet 1994 wij bevoegd zijn dit verkeersbesluit te nemen;</text:p>
            <text:p text:style-name="common-al">gelet op de “Mandaat-, volmacht- en machtigingsregeling College Kerkrade 2013” met bijbehorende lijst en wel paragraaf 3 (3.5.1. t/m 3.5.10) inzake verkeer;</text:p>
            <text:p text:style-name="common-al">gezien het advies d.d. 10 juli 2014 van de gemeentelijke werkgroep verkeer, in welke werkgroep de </text:p>
            <text:p text:style-name="common-al">politie district Kerkrade zitting heeft;</text:p>
            <text:p text:style-name="common-al">BESLUITEN:</text:p>
            <text:p text:style-name="common-al">over te gaan tot het instellen van een beperkt stopverbod in een gedeelte van de oostzijde van de Mijnweg over een lengte van 10 meter op de zuidelijke hoek van de kruising Mijnweg - Friets Ploemstraat, door het aanbrengen van een gele doorgetrokken streep, zoals op bijgaande situatietekening staat aangegeven.</text:p>
            <text:p text:style-name="common-al">Kerkrade, 12 november 2014</text:p>
            <text:p text:style-name="common-al"><text:span text:style-name="nadrukvet">Namens het college,</text:span></text:p>
            <text:p text:style-name="common-al">Het hoofd van de afdeling Stedelijke Ontwikkeling,</text:p>
            <text:p text:style-name="common-al">Mevr. drs. S. Ilbrink</text:p>
            <text:p text:style-name="common-al">Dit besluit is gepubliceerd in de Staatscourant en in Gezien van woensdag, 19 november 2014</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20 november 2014 t/m woensdag, 31 december 2014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9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9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Mijnweg</meta:user-defined>
    <meta:user-defined meta:name="OVERHEIDop.doctype">Officiële Publicaties, versie 1.1</meta:user-defined>
    <meta:user-defined meta:name="DCTERMS.W3CDTF/OVERHEIDop.jaargang">2014</meta:user-defined>
    <meta:user-defined meta:name="DCTERMS.W3CDTF/DCTERMS.available">19-11-2014</meta:user-defined>
    <meta:user-defined meta:name="OVERHEIDop.publicationIssue">32791</meta:user-defined>
    <meta:user-defined meta:name="OVERHEIDop.StcrtID/DC.identifier">stcrt-2014-32791</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op.woonplaats">Kerkrade</meta:user-defined>
    <meta:user-defined meta:name="OVERHEIDop.straatnaam">Mijnweg</meta:user-defined>
    <meta:user-defined meta:name="OVERHEID.PostcodeHuisnummer/OVERHEIDop.postcodeHuisnummer">6461HT 9g 5</meta:user-defined>
    <meta:user-defined meta:name="OVERHEIDop.woonplaats">Kerkrade</meta:user-defined>
    <meta:user-defined meta:name="OVERHEIDop.straatnaam">Mij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32</meta:user-defined>
    <meta:user-defined meta:name="DCTERMS.alternative">Gemeente Kerkrade - Beperkt stopverbod - Mijnweg</meta:user-defined>
    <meta:user-defined meta:name="OVERHEID.EPSG28992/DC.spatial">203266 319220</meta:user-defined>
    <meta:user-defined meta:name="OVERHEID.EPSG28992/DC.spatial">203306 319292</meta:user-defined>
    <meta:user-defined meta:name="OVERHEIDop.versieInformatie"/>
  </office:meta>
</office:document-meta>
</file>