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gedeeltelijk stopverbod St. Paulusstraat (hoek Ahor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er klachten zijn ingediend omtrent de aanwezigheid van geparkeerde, uitzicht belemmerende voertuigen langs de zuidzijde van de St. Paulusstraat nabij de hoek met de Ahornstraat;</text:p>
            <text:p text:style-name="common-al">dat bestuurders van voertuigen, die aan komen rijden vanuit de Ahornstraat, zich in ernstige mate belemmerd weten in hun uitzicht over de St. Paulusstraat;</text:p>
            <text:p text:style-name="common-al">dat het derhalve in het kader van het verzekeren van de veiligheid op de weg noodzakelijk is over te gaan tot het treffen van maatregelen;</text:p>
            <text:p text:style-name="common-al">dat het noodzakelijk is dat er in de St. Paulusstraat nabij de kruising met de Ahornstraat een stopverbod over een lengte van 8 meter wordt ingesteld door middel van een gele doorgetrokken streep;</text:p>
            <text:p text:style-name="common-al">dat op grond van artikel 15, eerste lid van de Wegenverkeerswet 1994 de plaatsing van een verkeersteken, voor zover daardoor een gebod of verbod ontstaat, krachtens een verkeersbesluit dient te geschieden; </text:p>
            <text:p text:style-name="common-al">dat blijkens artikel 3 van het Besluit administratieve bepalingen inzake het wegverkeer (BABW) als een verkeersteken o.m. een verkeersbord of een verkeersteken op het wegdek wordt aangemerkt; </text:p>
            <text:p text:style-name="common-al">dat blijkens artikel 12 van het BABW voor de plaatsing van bord E2 (stopverbod) uit bijlage 1, behorende bij het Reglement verkeersregels en verkeerstekens 1990 of het aanbrengen van een gele doorgetrokken streep een verkeersbesluit is vereist.</text:p>
            <text:p text:style-name="common-al">dat het voornemen om een dergelijk besluit te nemen op 15 oktober 2014 is gepubliceerd en ter inzage gelegd, waarna eenieder gedurende 3 weken de mogelijkheid heeft gehad deze plannen in te zien en belanghebbenden desgewenst hun zienswijzen bekend hebben kunnen maken;</text:p>
            <text:p text:style-name="common-al">dat gedurende deze periode geen gebruik is gemaakt om zienswijzen kenbaar te maken; </text:p>
            <text:p text:style-name="common-al">dat op grond van artikel 18, eerste lid onder d van de Wegenverkeerswet 1994 wij bevoegd zijn dit verkeersbesluit te nemen;</text:p>
            <text:p text:style-name="common-al">gelet op de “Mandaat-, volmacht- en machtigingsregeling College Kerkrade 2013” met bijbehorende lijst en wel paragraaf 3 (3.5.1. t/m 3.5.10.) inzake verkeer;</text:p>
            <text:p text:style-name="common-al">gezien het advies d.d. 10 juli 2014 van de gemeentelijke werkgroep verkeer, in welke werkgroep de politie district Kerkrade zitting heeft;</text:p>
            <text:p text:style-name="common-al">BESLUITEN:</text:p>
            <text:p text:style-name="common-al">over te gaan tot het instellen van een beperkt stopverbod over een lengte van 8 meter aan de zuidzijde </text:p>
            <text:p text:style-name="common-al">van de St. Paulusstraat nabij de kruising met de Ahornstraat middels het aanbrengen van een gele doorgetrokken streep aldaar, overeenkomstig hetgeen op bijgevoegde tekening staat aangegeven.</text:p>
            <text:p text:style-name="common-al">Kerkrade, 12 november 2014</text:p>
            <text:p text:style-name="common-al"><text:span text:style-name="nadrukvet">Namens het college,</text:span></text:p>
            <text:p text:style-name="common-al">Het hoofd van de afdeling Stedelijke Ontwikkeling,</text:p>
            <text:p text:style-name="common-al">Mevr. drs. S. Ilbrink</text:p>
            <text:p text:style-name="common-al">Dit besluit is gepubliceerd in de Staatscourant en in Gezien van woensdag, 19 november 2014</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20 november 2014 t/m woensdag, 31 december 2014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8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8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8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gedeeltelijk stopverbod St. Paulusstraat (hoek Ahornstraat)</meta:user-defined>
    <meta:user-defined meta:name="OVERHEIDop.doctype">Officiële Publicaties, versie 1.1</meta:user-defined>
    <meta:user-defined meta:name="DCTERMS.W3CDTF/OVERHEIDop.jaargang">2014</meta:user-defined>
    <meta:user-defined meta:name="DCTERMS.W3CDTF/DCTERMS.available">19-11-2014</meta:user-defined>
    <meta:user-defined meta:name="OVERHEIDop.publicationIssue">32787</meta:user-defined>
    <meta:user-defined meta:name="OVERHEIDop.StcrtID/DC.identifier">stcrt-2014-32787</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3ET 12</meta:user-defined>
    <meta:user-defined meta:name="OVERHEIDop.woonplaats">Kerkrade</meta:user-defined>
    <meta:user-defined meta:name="OVERHEIDop.straatnaam">St. Paul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31</meta:user-defined>
    <meta:user-defined meta:name="DCTERMS.alternative">Gemeente Kerkrade - Beperkt stopverbod - St. Paulusstraat</meta:user-defined>
    <meta:user-defined meta:name="OVERHEID.EPSG28992/DC.spatial">202858 320844</meta:user-defined>
    <meta:user-defined meta:name="OVERHEIDop.versieInformatie"/>
  </office:meta>
</office:document-meta>
</file>