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68</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6 november 2014, nr. 2014-0000592674, houdende vaststelling voor het jaar 2015 van het bedrag, bedoeld in artikel 6, zesde lid, onderdeel a, van de Wet bevordering eigenwoningbezit (Regeling koopsubsidieplafond 2015)</text:h>
      <text:p text:style-name="ifm_p_mt.3.7mm_ifm">De Minister voor Wonen en Rijksdienst,</text:p>
      <text:p text:style-name="ifm_p_mt.3.7mm_ifm">Gelet op artikel 6, zesde lid, aanhef en onderdeel a, van de Wet bevordering eigenwoningbezit;</text:p>
      <text:p text:style-name="ifm_p_mt.3.7mm_indent.0mm_ifm">Besluit:</text:p>
      <text:h text:style-name="ifm_p_font.bold_mt.5.08mm_page.keep-with-next_ifm" text:outline-level="2">Artikel<text:s/>1<text:s/></text:h>
      <text:p text:style-name="ifm_p_mt.4.23mm_ifm">Het bedrag, bedoeld in artikel 6, zesde lid, onderdeel a, van de Wet bevordering eigenwoningbezit, is voor het jaar 2015: € 0,00.</text:p>
      <text:h text:style-name="ifm_p_font.bold_mt.5.08mm_page.keep-with-next_ifm" text:outline-level="2">Artikel<text:s/>2<text:s/></text:h>
      <text:p text:style-name="ifm_p_font.roman_mt.4.23mm_ifm">De Regeling koopsubsidieplafond 2014 wordt ingetrokken.</text:p>
      <text:h text:style-name="ifm_p_font.bold_mt.5.08mm_page.keep-with-next_ifm" text:outline-level="2">Artikel<text:s/>3<text:s/></text:h>
      <text:p text:style-name="ifm_p_mt.4.23mm_ifm">Deze regeling treedt in werking met ingang van 1 januari 2015.</text:p>
      <text:h text:style-name="ifm_p_font.bold_mt.5.08mm_page.keep-with-next_ifm" text:outline-level="2">Artikel<text:s/>4<text:s/></text:h>
      <text:p text:style-name="ifm_p_mt.4.23mm_ifm">Deze regeling wordt aangehaald als: Regeling koopsubsidieplafond 2015.</text:p>
      <text:p text:style-name="ifm_p_mt.3.7mm_ifm">Deze regeling zal met de toelichting in de Staatscourant worden geplaatst.</text:p>
      <text:p text:style-name="ifm_p_font.italic_mt.3.7mm_ifm">
                  ’s-Gravenhage,
                   6 november 2014
               </text:p>
      <text:p text:style-name="ifm_p_font.italic_mt.3.7mm_ifm">De Minister voor Wonen en Rijksdienst,<text:line-break/>S.A.<text:s/>Blok</text:p>
      <text:h text:style-name="ifm_p_font.bold_mt.5.08mm_page.break-before_ifm" text:outline-level="3">TOELICHTING</text:h>
      <text:p text:style-name="ifm_p_mt.4.23mm_ifm">In artikel 6, zesde lid, aanhef en onderdeel a, van de Wet bevordering eigenwoningbezit (hierna: de Wet BEW) is bepaald dat bij ministeriële regeling een bedrag kan worden vastgesteld, dat gedurende een kalenderjaar ten hoogste beschikbaar is voor de verstrekking van nieuwe eigenwoningbijdragen krachtens die wet.</text:p>
      <text:p text:style-name="ifm_p_ifm">Aangezien er in 2015 net als in 2014 binnen de begroting van het ministerie van Binnenlandse zaken en Koninkrijkrelaties geen budget beschikbaar is voor het voor de eerste maal toekennen van eigenwoningbijdragen op grond van de Wet BEW, is het bedrag voor die toekenningen in het kalenderjaar 2015 gesteld op € 0,00.</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768</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768</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oor Wonen en Rijksdienst van 6 november 2014, nr. 2014-0000592674, houdende vaststelling voor het jaar 2015 van het bedrag, bedoeld in artikel 6, zesde lid, onderdeel a, van de Wet bevordering eigenwoningbezit (Regeling koopsubsidieplafond 2015)</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27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76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 6, zesde lid, aanhef en onderdeel a, Wet bevordering eigenwoningbezit</meta:user-defined>
    <meta:user-defined meta:name="DC.title">Regeling van de Minister voor Wonen en Rijksdienst van 6 november 2014, nr. 2014-0000592674, houdende vaststelling voor het jaar 2015 van het bedrag, bedoeld in artikel 6, zesde lid, onderdeel a, van de Wet bevordering eigenwoningbezit (Regeling koopsubsidieplafond 2015)</meta:user-defined>
    <meta:user-defined meta:name="DCTERMS.alternative"/>
    <meta:user-defined meta:name="DCTERMS.W3CDTF/OVERHEIDop.datumOndertekening">2014-11-06</meta:user-defined>
    <meta:user-defined meta:name="DCTERMS.W3CDTF/DCTERMS.available">2014-11-18</meta:user-defined>
    <meta:user-defined meta:name="OVERHEIDop.Ruimtelijkplan/OVERHEIDop.bekendmakingBetreffendePlan"/>
  </office:meta>
</office:document-meta>
</file>