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
    </style:style>
    <style:style style:family="table-column" style:name="table1.tg1.col2">
      <style:table-column-properties style:rel-column-width="116*"/>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6 november 2014, nr. 2014-0000581135,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5)</text:h>
      <text:p text:style-name="ifm_p_mt.3.7mm_ifm">De Minister voor Wonen en Rijksdienst, na overleg met de Minister van Sociale Zaken en Werkgelegenheid,</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In artikel 13, eerste lid, wordt:</text:p>
      <text:p text:style-name="ifm_p_mt.3.7mm_ifm">a.<text:s/>in onderdeel a ‘€ 699,48 per maand’ vervangen door ‘€ 710,68 per maand’ en</text:p>
      <text:p text:style-name="ifm_p_mt.3.7mm_ifm">b.<text:s/>in onderdeel b ‘€ 389,05 per maand’ vervangen door: € 403,06 per maand.</text:p>
      <text:p text:style-name="ifm_p_mt.3.7mm_indent.no_ifm">B</text:p>
      <text:p text:style-name="ifm_p_mt.3.7mm_ifm">In artikel 14, eerste lid, wordt:</text:p>
      <text:p text:style-name="ifm_p_mt.3.7mm_ifm">a.<text:s/>in onderdeel a ‘€ 21.600’ vervangen door: ‘€ 21.950’;</text:p>
      <text:p text:style-name="ifm_p_mt.3.7mm_ifm">b.<text:s/>in onderdeel b ‘€ 29.325’ vervangen door: ‘€ 29.800’;</text:p>
      <text:p text:style-name="ifm_p_mt.3.7mm_ifm">c.<text:s/>in onderdeel c ‘€ 20.632,04’ vervangen door: ‘€ 20.962,16’ en</text:p>
      <text:p text:style-name="ifm_p_mt.3.7mm_ifm">d.<text:s/>in onderdeel d € 27.311,78 vervangen door: ‘€ 27.748,77’.</text:p>
      <text:p text:style-name="ifm_p_mt.3.7mm_indent.no_ifm">C</text:p>
      <text:p text:style-name="ifm_p_mt.3.7mm_ifm">In artikel 17, tweede lid, wordt ‘€ 199,54’ vervangen door: € 202,20.</text:p>
      <text:p text:style-name="ifm_p_mt.3.7mm_indent.no_ifm">D</text:p>
      <text:p text:style-name="ifm_p_mt.3.7mm_ifm">Artikel 18 wordt als volgt gewijzigd:</text:p>
      <text:p text:style-name="ifm_p_mt.3.7mm_ifm">1.<text:s/>In het eerste lid wordt:</text:p>
      <text:p text:style-name="ifm_p_mt.3.7mm_ifm">a.<text:s/>in onderdeel a ‘€ 21.925’ vervangen door: ‘€ 22.175’</text:p>
      <text:p text:style-name="ifm_p_mt.3.7mm_ifm">b.<text:s/>in onderdeel b ‘€ 28.500’ vervangen door: ‘€ 28.800’</text:p>
      <text:p text:style-name="ifm_p_mt.3.7mm_ifm">c.<text:s/>in onderdeel c ‘€ 22.075’ vervangen door ‘€ 22.275’ en</text:p>
      <text:p text:style-name="ifm_p_mt.3.7mm_ifm">d.<text:s/>in onderdeel d ‘’€ 29.400 vervangen door: ‘€ 29.600’.</text:p>
      <text:p text:style-name="ifm_p_mt.3.7mm_ifm">2.<text:s/>In het derde lid wordt ‘€ 405,65’ vervangen door: € 411,05.</text:p>
      <text:p text:style-name="ifm_p_mt.3.7mm_indent.no_ifm">E</text:p>
      <text:p text:style-name="ifm_p_mt.3.7mm_ifm">Artikel 20 wordt als volgt gewijzigd:</text:p>
      <text:p text:style-name="ifm_p_mt.3.7mm_ifm">1.<text:s/>In het eerste lid wordt ‘€ 389,05 per maand’ vervangen door: € 403,06 per maand.</text:p>
      <text:p text:style-name="ifm_p_mt.3.7mm_ifm">2.<text:s/>In het tweede lid wordt:</text:p>
      <text:p text:style-name="ifm_p_mt.3.7mm_ifm">a.<text:s/>in onderdeel a ‘€ 556,82 per maand’ vervangen door ‘€ 576,87 per maand’ en</text:p>
      <text:p text:style-name="ifm_p_mt.3.7mm_ifm">b.<text:s/>in onderdeel b ‘€ 596,75 per maand’ vervangen door: € 618,24 per maand.</text:p>
      <text:h text:style-name="ifm_p_font.bold_mt.5.08mm_page.keep-with-next_ifm" text:outline-level="2">Artikel<text:s/>2<text:s/></text:h>
      <text:p text:style-name="ifm_p_font.roman_mt.4.23mm_ifm">In artikel 2a, tweede lid, van het Besluit op de huurtoeslag wordt:</text:p>
      <text:p text:style-name="ifm_p_mt.3.7mm_ifm">a.<text:s/>in onderdeel b ‘€ 4.052’ vervangen door ‘€ 4.116’ en</text:p>
      <text:p text:style-name="ifm_p_mt.3.7mm_ifm">b.<text:s/>in onderdeel c ‘€ 44.450’ vervangen door: € 45.17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5.175;</text:p>
      <text:p text:style-name="ifm_p_indent.-7mm_mleft.7mm_ifm">b.<text:tab/>voor een meerpersoonshuishouden: € 19.625;</text:p>
      <text:p text:style-name="ifm_p_indent.-7mm_mleft.7mm_ifm">c.<text:tab/>voor een eenpersoonsouderenhuishouden: € 16.550;</text:p>
      <text:p text:style-name="ifm_p_indent.-7mm_mleft.7mm_ifm">d.<text:tab/>voor een meerpersoonsouderenhuishouden: € 22.15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 a</text:span></text:p>
            </table:table-cell>
            <table:table-cell table:style-name="table.cell.border-top.border-bottom.border-right.padding-top.bottom.pleft.pright">
              <text:p text:style-name="text.cell.7.left"><text:span text:style-name="ifm_span_font.bold_color.ffffff_ifm">Factor 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732860</text:p>
          </table:table-cell>
          <table:table-cell table:style-name="table.cell.border-bottom.border-right.padding-top.top.pleft.pright">
            <text:p text:style-name="text.cell.7.left">0,002203398619</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418893</text:p>
          </table:table-cell>
          <table:table-cell table:style-name="table.cell.border-bottom.border-right.padding-top.top.pleft.pright">
            <text:p text:style-name="text.cell.7.left">0,002082410039</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1090648</text:p>
          </table:table-cell>
          <table:table-cell table:style-name="table.cell.border-bottom.border-right.padding-top.top.pleft.pright">
            <text:p text:style-name="text.cell.7.left">-0,005942678703</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640089</text:p>
          </table:table-cell>
          <table:table-cell table:style-name="table.cell.border-bottom.border-right.padding-top.top.pleft.pright">
            <text:p text:style-name="text.cell.7.left">-0,005213177897</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4 wordt ingetrokken.</text:p>
      <text:h text:style-name="ifm_p_font.bold_mt.5.08mm_page.keep-with-next_ifm" text:outline-level="2">Artikel<text:s/>6<text:s/></text:h>
      <text:p text:style-name="ifm_p_mt.4.23mm_ifm">Deze regeling treedt in werking met ingang van 1 januari 2015.</text:p>
      <text:h text:style-name="ifm_p_font.bold_mt.5.08mm_page.keep-with-next_ifm" text:outline-level="2">Artikel<text:s/>7<text:s/></text:h>
      <text:p text:style-name="ifm_p_mt.4.23mm_ifm">Deze regeling wordt aangehaald als: Regeling huurtoeslaggrenzen 2015.</text:p>
      <text:p text:style-name="ifm_p_mt.3.7mm_ifm">Deze regeling zal met de toelichting in de Staatscourant worden geplaatst.</text:p>
      <text:p text:style-name="ifm_p_font.italic_mt.3.7mm_ifm">
                  ’s-Gravenhage,
                   6 november 2014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Op 1 januari van elk jaar worden zowel de inkomensgerelateerde parameters als de huurgerelateerde parameters van de Wet op de huurtoeslag (hierna: Wht) gewijzigd.</text:p>
      <text:p text:style-name="ifm_p_mt.3.7mm_ifm">De inkomensgerelateerde parameters te weten de maximale inkomensgrenzen, genoemd in artikel 14, eerste lid, van die wet, de minimum-inkomensijkpunten, bedoeld in artikel 17, eerste lid, van die wet, de referentie-inkomensijkpunten, genoemd in artikel 18, eerste lid, van die wet, en de factoren, bedoeld in artikel 19, tweede lid, van die wet, worden bij ministeriële regeling gewijzigd of vastgesteld. Voorts is nog een tweetal bedragen uit het Besluit op de huurtoeslag (hierna: Bht) gewijzigd.</text:p>
      <text:p text:style-name="ifm_p_ifm">De huurgerelateerde parameters uit de Wht, te weten de maximale huurgrenzen huurtoeslag, genoemd in artikel 13, eerste lid, onderdelen a en b, van de Wht, de kwaliteitskortingsgrens, genoemd in artikel 20, eerste lid, van die wet, en de aftoppingsgrenzen, genoemd in artikel 20, tweede lid, van die wet, dienen eveneens per 1 januari van elk jaar te worden gewijzigd.</text:p>
      <text:p text:style-name="ifm_p_ifm">Dit geldt ook voor de bij het minimum-inkomensijkpunt behorende normhuur, genoemd in artikel 17, tweede lid, van de Wht, en de bij het referentie-inkomensijkpunt behorende normhuur, genoemd in artikel 18, derde lid, van de Wht.</text:p>
      <text:p text:style-name="ifm_p_mt.3.7mm_ifm">Deze regeling strekt daartoe.</text:p>
      <text:p text:style-name="ifm_p_mt.3.7mm_ifm">Van de minimuminvoeringstermijn van twee maanden tussen de datum van publicatie en de inwerkingtreding wordt iets afgeweken, omdat de parameters pas laat bekend waren.</text:p>
      <text:p text:style-name="ifm_p_mt.3.7mm_ifm">Voor een nadere toelichting wordt verwezen naar het artikelsgewijze gedeelte van deze toelichting.</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deel a</text:h>
      <text:p text:style-name="ifm_p_mt.4.23mm_ifm">Met dit onderdeel is de maximale huurgrens huurtoeslag, bedoeld in artikel 13, eerste lid, onderdeel a, van de Wht, gewijzigd met de zogenoem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13 tot en met juni 2014 ten opzichte van de gemiddelde consumentenprijsindex over juli 2012 tot en met juni 2013, zijnde 1,0160.</text:p>
      <text:h text:style-name="ifm_p_font.bold_mt.5.08mm_page.keep-with-next_ifm" text:outline-level="7">Onderdeel b</text:h>
      <text:p text:style-name="ifm_p_mt.4.23mm_ifm">Voorts is met dit artikel de maximale huurgrens, bedoeld in artikel 13, eerste lid, onderdeel b, van de Wht (de zogenoemde ‘jongerengrens’), conform artikel 27, derde lid, van de Wht gewijzigd met het percentage van de verwachte huurprijsontwikkeling, zijnde 3,6%.</text:p>
      <text:h text:style-name="ifm_p_font.italic_mt.5.08mm_page.keep-with-next_ifm" text:outline-level="6">B</text:h>
      <text:p text:style-name="ifm_p_mt.4.23mm_ifm">Met dit artikel zijn de norminkomens, genoemd in artikel 14, eerste lid, van de Wht, op de wijze zoals beschreven in artikel 27, eerste lid, van de Wht, eveneens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160.</text:p>
      <text:p text:style-name="ifm_p_ifm">Daarnaast is in artikel 27, tweede lid, van de Wht opgenomen dat de bedragen, genoemd in artikel 14, eerste lid (norminkomens), bij ministeriële regeling worden gewijzigd ter voorkoming van onbedoelde gevolgen van maatregelen met betrekking tot de inkomens boven het minimum-inkomensijkpunt.</text:p>
      <text:p text:style-name="ifm_p_ifm">De onafgeronde bedragen zijn vervolgens overeenkomstig artikel 27, zevende lid, van de Wht naar boven afgerond op een veelvoud van € 25.</text:p>
      <text:p text:style-name="ifm_p_mt.3.7mm_ifm">Geen huurtoeslag wordt verstrekt indien het rekeninkomen bij de eenpersoons- en meerpersoonshuishoudens meer bedraagt dan de (afgeronde) grens, genoemd in artikel 14, eerste lid, onderdelen a en b, van de Wht, zijnde € 21.950 voor eenpersoonshuishoudens en € 29.800 voor meerpersoonshuishoudens.</text:p>
      <text:p text:style-name="ifm_p_mt.3.7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5: € 304 bij eenpersoonsouderenhuishoudens en € 608 bij meerpersoonsouderenhuishoudens). In verband met het afschaffen van de fiscale aftrekmogelijkheid voor buitengewone uitgaven in 2009 worden, evenals in de Regeling huurtoeslaggrenzen 2014, de norminkomens voor eenpersoonsouderenhuishoudens verhoogd met € 665 en voor meerpersoonsouderenhuishoudens met € 1.462.</text:p>
      <text:p text:style-name="ifm_p_ifm">De (conform de Wht afgeronde) som van deze bedragen, zijnde € 21.950 voor eenpersoonsouderenhuishoudens en € 29.825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3,6%. De ontwikkeling van het netto-bijstandsinkomen van gehuwden bedroeg in 2014 1,33% en is daarmee lager dan het percentage van de verwachte huurprijsontwikkeling.</text:p>
      <text:p text:style-name="ifm_p_mt.3.7mm_ifm">De normhuren zijn derhalve per 1 januari 2015 gewijzigd met het percentage van de bijstandsontwikkeling, zijnde 1,33%.</text:p>
      <text:p text:style-name="ifm_p_mt.3.7mm_ifm">De normhuur bij het minimum-inkomensijkpunt van € 199,54 (artikel 17, tweede lid, van de Wht) wordt als gevolg van de wijziging aan de hand van de bijstandsontwikkeling verhoogd tot € 202,20 (krachtens artikel 27, zevende lid, eerste volzin, van de Wht wordt de normhuur naar boven afgerond op hele eurocenten).</text:p>
      <text:h text:style-name="ifm_p_font.italic_mt.5.08mm_page.keep-with-next_ifm" text:outline-level="6">D</text:h>
      <text:p text:style-name="ifm_p_mt.4.23mm_ifm">Ingevolge artikel 27, zesde lid, van de Wht dienen de referentie-inkomensijkpunten aangepast te worden met hetzelfde percentage als waarmee de minimum-inkomensijkpunten worden aangepast. Ook de onafgeronde referentie-inkomensijkpunten zijn vervolgens overeenkomstig artikel 27, zevende lid, van de Wht naar boven afgerond op een veelvoud van € 25.</text:p>
      <text:p text:style-name="ifm_p_mt.3.7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text:p>
      <text:p text:style-name="ifm_p_mt.3.7mm_ifm">De normhuur voor het referentie-inkomensijkpunt wordt, evenals de normhuur voor het minimum-inkomensijkpun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c, van de Wet werk en bijstand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3,6%. De ontwikkeling van het netto-bijstandsinkomen van gehuwden bedroeg in 2014 1,33% en is daarmee lager dan het percentage van de verwachte huurprijsontwikkeling.</text:p>
      <text:p text:style-name="ifm_p_mt.3.7mm_ifm">De normhuren zijn derhalve per 1 januari 2015 gewijzigd met het percentage van de bijstandsontwikkeling, zijnde 1,33%.</text:p>
      <text:p text:style-name="ifm_p_mt.3.7mm_ifm">De normhuur bij het referentie-inkomensijkpunt van € 405,65 (artikel 18, derde lid, van de Wht) wordt als gevolg van de wijziging aan de hand van de bijstandsontwikkeling verhoogd tot € 411,05 (krachtens artikel 27, zevende lid, eerste volzin, van de Wht wordt de normhuur naar boven afgerond op hele eurocenten).</text:p>
      <text:h text:style-name="ifm_p_font.italic_mt.5.08mm_page.keep-with-next_ifm" text:outline-level="6">E</text:h>
      <text:p text:style-name="ifm_p_mt.4.23mm_ifm">De kwaliteitskortingsgrens, genoemd in artikel 20, eerste lid, en de aftoppingsgrenzen, genoemd in artikel 20, tweede lid, van de Wht, zijn gewijzigd met het percentage van de verwachte huurprijsontwikkeling, zijnde 3,6%.</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text:p>
      <text:p text:style-name="ifm_p_mt.3.7mm_ifm">In voorkomende gevallen kan een beroep worden gedaan op deze zogenoemde ‘bijzondere gevallen’ indien (onder meer) het voordeel uit sparen en beleggen als bedoeld in artikel 5.2 van de Wet inkomstenbelasting 2001 over het berekeningsjaar van de buiten beschouwing te laten persoon, niet meer bedraagt dan € 4.052, dan wel het gezamenlijke toetsinkomen van de huurder, diens partner en de medebewoners, met inbegrip van de hiervoor bedoelde buiten beschouwing te laten persoon, niet meer bedraagt dan € 44.450.</text:p>
      <text:p text:style-name="ifm_p_mt.3.7mm_ifm">Ingevolge artikel 2a, vierde lid, van het Besluit op de huurtoeslag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wordt gelezen ‘Consumentenprijsindex Alle Huishoudens’, zijnde 1,016. Vervolgens wordt het bedrag, genoemd in artikel 2a, tweede lid, onderdeel c, van het Bht, op grond van artikel 2a, vierde lid, van het Bht naar boven afgerond op een veelvoud van € 25. Per 1 januari 2015 gelden dan de volgende bedragen: ten aanzien van het voordeel uit sparen en beleggen geldt een grens van € 4.116, en voor het gezamenlijke toetsingsinkomen geldt een grens van € 45.175.</text:p>
      <text:h text:style-name="ifm_p_font.bold-italic_mt.5.08mm_page.keep-with-next_ifm" text:outline-level="5">Artikel 3</text:h>
      <text:p text:style-name="ifm_p_mt.4.23mm_ifm">Ingevolge artikel 27, vijfde lid, van de Wht dienen jaarlijks per 1 januari de minimum-inkomensijkpunten te worden vastgesteld. De basis voor deze bedragen wordt blijkens artikel 17, eerste lid, van de Wht voor eenpersoons- en meerpersoonshuishoudens gevormd door de bedragen die in artikel 8, eerste lid, onder a, van de Wet minimumloon en minimumvakantiebijslag zijn opgenomen. 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ifm">De onafgeronde minimum-inkomensijkpunten zijn vervolgens overeenkomstig artikel 27, zevende lid, van de Wht naar boven afgerond op een veelvoud van € 25.</text:p>
      <text:p text:style-name="ifm_p_ifm">Voor ouderen is daarenboven de ongewijzigde franchise van € 1.675 voor alleenstaanden en € 1.050 voor gehuwden bijgeteld.</text:p>
      <text:p text:style-name="ifm_p_ifm">Ten slotte is, evenals in de Regeling huurtoeslaggrenzen 2014, voor ouderen een bedrag van € 665 voor eenpersoonshuishoudens onderscheidenlijk € 1.462 voor meerpersoon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zijn berekend overeenkomstig de in artikel 19 van de Wht opgenomen formule (Wet van 21 juli 2007 tot wijziging van de Wet op de huurtoeslag (formule berekening normhuur) (Stb. 2007, 290)). De bij de berekening volgens de formule, genoemd in artikel 19, tweede lid, van de Wht, gebruikte factoren dienen ingevolge artikel 19, vierde lid, van de Wht jaarlijks per 1 januari te worden herzi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65</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65</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6 november 2014, nr. 2014-0000581135,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2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9, vierde lid, en 27, eerste, derde, vierde, vijfde en zesde lid, Wet op de huurtoeslag</meta:user-defined>
    <meta:user-defined meta:name="DC.source">Artikel 2a, vierde lid, Besluit op de huurtoeslag</meta:user-defined>
    <meta:user-defined meta:name="DC.title">Regeling van de Minister voor Wonen en Rijksdienst van 6 november 2014, nr. 2014-0000581135, houdende aanpassing van de bedragen, genoemd in de artikelen 13, eerste lid, onderdelen a en b, 14, eerste lid, 17, tweede lid, 18, eerste en derde lid, en 20, eerste en tweede lid, van de Wet op de huurtoesla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5)</meta:user-defined>
    <meta:user-defined meta:name="DCTERMS.alternative"/>
    <meta:user-defined meta:name="DCTERMS.W3CDTF/OVERHEIDop.datumOndertekening">2014-11-06</meta:user-defined>
    <meta:user-defined meta:name="DCTERMS.W3CDTF/DCTERMS.available">2014-11-18</meta:user-defined>
    <meta:user-defined meta:name="OVERHEIDop.Ruimtelijkplan/OVERHEIDop.bekendmakingBetreffendePlan"/>
  </office:meta>
</office:document-meta>
</file>