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Alblasserdam,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Alblasserdam (circa 19800 inwoners), vacant per 4 augustus 2014.</text:p>
      <text:p text:style-name="ifm_p_mt.3.7mm_ifm">De bezoldiging in de inwonersklasse, waartoe deze gemeente behoort, bedraagt € 6.894,16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 Aan sollicitanten wordt gevraagd een recente pasfoto bij de brief te voegen en op de enveloppe de woorden “Kabinet” en “Vertrouwelijk” te vermelden. Sollicitaties moeten vóór 8 december 2014 worden gezonden aan de commissaris van de Koning in de provincie Zuid-Holland. Het is tevens mogelijk om digitaal te solliciteren via: www.zuid-holland.nl/sollicitatie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2</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2</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stelling burgemeestersvacature Alblasserdam,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Alblasserdam, Ministerie van Binnenlandse Zaken en Koninkrijksrelaties</meta:user-defined>
    <meta:user-defined meta:name="DCTERMS.W3CDTF/DCTERMS.available">2014-11-17</meta:user-defined>
  </office:meta>
</office:document-meta>
</file>