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rf Gerrit Braakmanweg te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PE;</text:p>
            <text:p text:style-name="common-al">overwegende dat:</text:p>
            <text:p text:style-name="common-al">-De Gerrit Braakmanweg als toegangsweg dient voor het verkeer van en naar de aangrenzende</text:p>
            <text:p text:style-name="common-al">percelen;</text:p>
            <text:list text:style-name="id1-3-2-2-1-5">
              <text:list-item text:style-override="id1-3-2-2-1-5-1">
                <text:number>-</text:number>
                <text:p text:style-name="al">de parkeerdruk in deze straat groot is en voertuigen elkaar vaak niet kunnen passeren;</text:p>
              </text:list-item>
              <text:list-item text:style-override="id1-3-2-2-1-5-2">
                <text:number>-</text:number>
                <text:p text:style-name="al">automobilisten hun voertuig veelal langs de kant van de rijbaan van de Gerrit Braakmanweg parkeren;</text:p>
              </text:list-item>
              <text:list-item text:style-override="id1-3-2-2-1-5-3">
                <text:number>-</text:number>
                <text:p text:style-name="al">deze geparkeerde voertuigen hierbij het zicht hinderen en de toegankelijkheid van de weg voor het overige verkeer beperken;</text:p>
              </text:list-item>
              <text:list-item text:style-override="id1-3-2-2-1-5-4">
                <text:number>-</text:number>
                <text:p text:style-name="al">door de Gerrit Braakmanweg de functie van “erf” te geven wordt de maximumsnelheid verlaagd naar stapvoets en mag parkeren alleen nog plaatsvinden in de parkeervakken en niet meer langs de rijbaan;</text:p>
              </text:list-item>
              <text:list-item text:style-override="id1-3-2-2-1-5-5">
                <text:number>-</text:number>
                <text:p text:style-name="al">over de voorgenomen verkeersmaatregelen overleg is gevoerd met bewoners van de Gerrit Braakmanweg;;</text:p>
              </text:list-item>
              <text:list-item text:style-override="id1-3-2-2-1-5-6">
                <text:number>-</text:number>
                <text:p text:style-name="al">De Gerrit Braakmanweg is in eigendom, beheer en onderhoud bij de gemeente Epe;</text:p>
              </text:list-item>
            </text:list>
            <text:p text:style-name="common-al">gelet op:</text:p>
            <text:p text:style-name="common-al">-dat ingevolge artikel 24 van het Besluit administratieve bepalingen inzake het wegverkeer (BABW)</text:p>
            <text:p text:style-name="common-al">verkeersbesluiten worden genomen na overleg met de korpschef van het regionale politiekorps;</text:p>
            <text:p text:style-name="common-al">mede gelet op:</text:p>
            <text:p text:style-name="common-al">-het bepaalde in artikel 15, eerste lid en artikel 18, eerste lid onder d van de Wegenverkeerswet</text:p>
            <text:p text:style-name="common-al">1994;</text:p>
            <text:p text:style-name="common-al">-het bepaalde in artikel 12 van het Besluit Administratieve Bepalingen inzake het Wegverkeer</text:p>
            <text:p text:style-name="common-al">(BABW);</text:p>
            <text:p text:style-name="common-al">-de doelstellingen en bepalingen van de wegenverkeerswet 1994, het Reglement Verkeersregels</text:p>
            <text:p text:style-name="common-al">en Verkeerstekens 1990 (RVV 1990) en het Besluit Administratieve Bepalingen inzake het</text:p>
            <text:p text:style-name="common-al">Wegverkeer (BABW);</text:p>
            <text:p text:style-name="common-al">-het mandaatbesluit van 30 maart 2010 waarin het college de afdelingsmanager Openbare Ruimte</text:p>
            <text:p text:style-name="common-al">mandaat heeft verleend om namens hen verkeersbesluiten te nemen;</text:p>
            <text:p text:style-name="common-al"/>
            <text:p text:style-name="common-al">B E S L U I T :</text:p>
            <text:p text:style-name="common-al">I.door het plaatsen van verkeersborden L8 (doodlopende weg), G5/G6</text:p>
            <text:p text:style-name="common-al">(erf/einde erf) en A0130zb/A0130ezb (zone 30 km/uur-einde zone 30 km/uur) van bijlage 1 van het RVV 1990 de Gerrit Braakmanweg de functie van “erf” te geven(een en ander conform de bijgevoegde</text:p>
            <text:p text:style-name="common-al">bebordingstekening);</text:p>
            <text:p text:style-name="common-al">II. een afschrift van dit besluit ter kennisneming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common-al">d) De heer G.J. van Essen, Gerrit Braakmanweg 3, 8166 JZ Emst;</text:p>
            <text:p text:style-name="common-al">e) De heer R.C.M. Lange, Gerrit Braakmanweg 1, 8166 JZ Emst;</text:p>
            <text:p text:style-name="common-al">f) De bewoners van het pand, Gerrit Braakmanweg 5, 8166 JZ Emst;</text:p>
            <text:p text:style-name="common-al">g) De bewoners van het pand, Gerrit Braakmanweg 7, 8166 JZ Emst;</text:p>
            <text:p text:style-name="common-al">h) Openbare Ruimte / Beheer openbare ruimte.</text:p>
            <text:p text:style-name="common-al">Epe, 7 november 2014</text:p>
            <text:p text:style-name="common-al">Burgemeester en wethouders van Epe,</text:p>
            <text:p text:style-name="common-al">namens dezen,</text:p>
            <text:p text:style-name="common-al">de afdelingsmanager van Openbare Ruimte,</text:p>
            <text:p text:style-name="common-al">G.J. Wijngaards</text:p>
            <text:p text:style-name="common-al"/>
            <text:p text:style-name="common-al">Dit besluit wordt gepubliceerd op: 18 november 2014</text:p>
            <text:p text:style-name="common-al"/>
            <text:p text:style-name="common-al">Voor belanghebbenden bestaat de mogelijkheid om binnen vier weken na de datum van deze</text:p>
            <text:p text:style-name="common-al">publicatie een gemotiveerde zienswijze in te dienen bij het college van burgemeester en wethouders</text:p>
            <text:p text:style-name="last-al">van Epe, Postbus 600, 8160 AP Ep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5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5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erf Gerrit Braakmanweg te Emst”</meta:user-defined>
    <meta:user-defined meta:name="OVERHEIDop.doctype">Officiële Publicaties, versie 1.1</meta:user-defined>
    <meta:user-defined meta:name="DCTERMS.W3CDTF/OVERHEIDop.jaargang">2014</meta:user-defined>
    <meta:user-defined meta:name="DCTERMS.W3CDTF/DCTERMS.available">18-11-2014</meta:user-defined>
    <meta:user-defined meta:name="OVERHEIDop.publicationIssue">32752</meta:user-defined>
    <meta:user-defined meta:name="OVERHEIDop.StcrtID/DC.identifier">stcrt-2014-32752</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Gemeenten</meta:user-defined>
    <meta:user-defined meta:name="OVERHEID.PostcodeHuisnummer/OVERHEIDop.postcodeHuisnummer">8166JZ 3</meta:user-defined>
    <meta:user-defined meta:name="OVERHEIDop.woonplaats">Emst</meta:user-defined>
    <meta:user-defined meta:name="OVERHEIDop.straatnaam">Gerrit Braakma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13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pe - Verkeersbesluit ten behoeve van het instellen van een erf  - Gerrit Braakmanweg te Emst</meta:user-defined>
    <meta:user-defined meta:name="OVERHEID.EPSG28992/DC.spatial">195132 481414</meta:user-defined>
    <meta:user-defined meta:name="OVERHEIDop.versieInformatie"/>
  </office:meta>
</office:document-meta>
</file>