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<text:span text:style-name="nadrukvet">instellen van een parkeerverbod zone op de Dwarsweg, tussen de Raadhuislaan en de Dirk van Voornelaan / Hoogvlietlaan in Rockanje</text:span>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01319</text:p>
            <text:p text:style-name="context_bottom"/>
          </text:section>
          <text:p text:style-name="aanhef_wie">B. de Leeuw</text:p>
          <text:section text:name="considerans_id1-3-2-1-3" text:style-name="considerans">
            <text:p text:style-name="tussenkopcur"><text:span text:style-name="nadrukvet">Overwegingen ten aanzien van het besluit</text:span></text:p>
            <text:p text:style-name="considerans.al">Overwegende:</text:p>
            <text:p text:style-name="considerans.al">dat de directe bewoners met hun auto het erf niet meer kunnen betreden doordat geparkeerde auto's te dicht bij de in/uitritten staan; </text:p>
            <text:p text:style-name="considerans.al">dat er geen waarborging meer is van de doorstroming van het verkeer door de geparkeerde auto's; </text:p>
            <text:p text:style-name="considerans.al">dat er extra overlast wordt ervaren door de bewoners van de Dwarsweg ten tijde van evenementen op de Stuifakkers; </text:p>
            <text:p text:style-name="considerans.al">dat er fysieke parkeerplaatsen worden aangebracht waardoor het parkeren gereguleerd wordt en de doorstroming en de toegankelijkheid van de erven wordt gewaarborgd; </text:p>
            <text:p text:style-name="considerans.al">dat overleg met de politie als bedoel in artikel 24 van het Besluit administratieve bepalingen inzake het wegverkeer (BABW) heeft plaatsgevonden; </text:p>
            <text:p text:style-name="considerans.al">dat gelet op de bepaalde in artikel 18 van de Wegenverkeerswet 1994 het college van burgemeester en wethouders bevoegd is tot het nemen van een besluit als deze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<text:span text:style-name="nadrukvet">BESLUIT</text:span>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e volgende verkeersmaatregel in te stellen: </text:p>
            <text:p text:style-name="common-al"/>
            <text:list text:style-name="id1-3-2-2-1-3">
              <text:list-item text:style-override="id1-3-2-2-1-3-1">
                <text:number>1.</text:number>
                <text:p text:style-name="al">het instellen van een parkeerverbodzone op de Dwarsweg, tussen de Raadhuislaan en de Dirk van Voornelaan / Hoogvlietlaan in Rockanje door het aanbrengen van de borden E01zb en E01ze van Bijlage 1 van het Reglement verkeersregels en verkeerstekens 1990;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<text:span text:style-name="plaats">Rockanje</text:span><text:span text:style-name="datum">5-11-2014</text:span></text:p>
          </text:section>
          <text:section text:name="ondertekenaar_id1-3-2-3-2" text:style-name="ondertekenaar">
            <text:section text:name="ondertekening_id1-3-2-3-2-1">
              <text:p><text:span text:style-name="functie">Secretaris</text:span></text:p>
              <text:p><text:span text:style-name="deze">Namens deze,</text:span></text:p>
              <text:p><text:span text:style-name="ondertekening_naam"><text:span text:style-name="voornaam">B. </text:span><text:span text:style-name="achternaam">de Leeuw</text:span></text:span></text:p>
              <text:p><text:span text:style-name="functie">Beleidsmedewerker</text:span></text:p>
            </text:section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Dit besluit treedt in werking met ingang van de dag volgende op de dag waarop het besluit is gepubliceerd.</text:p>
          <text:p text:style-name="bezwaarschrift_al"/>
          <text:p text:style-name="bezwaarschrift_al">Tegen dit besluit kan iedere belanghebbende binnen 6 weken na openbare kennisgeving ervan een gemotiveerd bezwaarschrift indienen bij het college van burgemeester en wethouders.</text:p>
          <text:p text:style-name="bezwaarschrift_al"/>
          <text:p text:style-name="bezwaarschrift_al">Gedurende die termijn ligt het besluit voor een ieder ter inzage in het gemeentehuis, op kamernummer 112,</text:p>
          <text:p text:style-name="bezwaarschrift_al"/>
        </text:section>
      </text:section>
    </office:text>
  </office:body>
</office:document-content>
</file>

<file path=styles.xml><?xml version="1.0" encoding="utf-8"?>
<office:document-styles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/>
      <number:month number:style="long" number:textual="true"/>
      <number:text/>
      <number:year number:style="long"/>
    </number:date-style>
    <number:date-style number:automatic-order="true" style:name="dag">
      <number:day/>
      <number:text/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2746</text:span><text:line-break/><text:date style:data-style-name="dag" text:fixed="true" text:date-value="2014-11-14"/><text:line-break/><text:date style:data-style-name="jaar" text:fixed="true" text:date-value="2014-1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2746</text:span><text:date style:data-style-name="nicedate" text:fixed="true" text:date-value="201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2746</text:span><text:date style:data-style-name="nicedate" text:fixed="true" text:date-value="201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stellen van een parkeerverbod zone op de Dwarsweg, tussen de Raadhuislaan en de Dirk van Voornelaan / Hoogvlietlaan in Rockanje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4-11-2014</meta:user-defined>
    <meta:user-defined meta:name="OVERHEIDop.publicationIssue">32746</meta:user-defined>
    <meta:user-defined meta:name="OVERHEIDop.StcrtID/DC.identifier">stcrt-2014-32746</meta:user-defined>
    <meta:user-defined meta:name="OVERHEID.Organisatietype/OVERHEID.organisationType">gemeente</meta:user-defined>
    <meta:user-defined meta:name="OVERHEID.Gemeente/OVERHEID.authority">Westvoorne</meta:user-defined>
    <meta:user-defined meta:name="OVERHEID.Gemeente/DC.creator">Westvoorne</meta:user-defined>
    <meta:user-defined meta:name="OVERHEID.TaxonomieBeleidsagenda/OVERHEID.category">Verkeer | Weg</meta:user-defined>
    <meta:user-defined meta:name="OVERHEID.PostcodeHuisnummer/OVERHEIDop.postcodeHuisnummer">3235CG 12</meta:user-defined>
    <meta:user-defined meta:name="OVERHEIDop.woonplaats">Rockanje</meta:user-defined>
    <meta:user-defined meta:name="OVERHEIDop.straatnaam">Dwars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01319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DCTERMS.alternative">Gemeente Westvoorne - instellen parkeerverbodzone - Dwarsweg in Rockanje</meta:user-defined>
    <meta:user-defined meta:name="OVERHEID.EPSG28992/DC.spatial">63981 432486</meta:user-defined>
    <meta:user-defined meta:name="OVERHEIDop.versieInformatie"/>
  </office:meta>
</office:document-meta>
</file>