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OP's en verplichte rijrichting Wilhelminalaan 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TJZ/KVV/2014</text:p>
            <text:p text:style-name="tussenkopvet"><text:span text:style-name="nadrukvet">Burgemeester en wethouders van Echt-Susteren;</text:span></text:p>
            <text:p text:style-name="considerans.al">Overwegende dat het zeer wenselijk is dat aan de Wilhelminalaan te Echt ter hoogte van de Leliestraat/ Sportpad alsmede ter hoogte van de Bandertlaan een voetgangersoversteekplaats wordt ingesteld;</text:p>
            <text:p text:style-name="considerans.al">dat alhier veel oversteekbewegingen plaatsvinden door de aanwezigheid van Sportpark De Bandert;</text:p>
            <text:p text:style-name="considerans.al">dat de voetganger de zwakste verkeersdeelnemer is;</text:p>
            <text:p text:style-name="considerans.al">dat door middel van het aanleggen van twee respectievelijke verhoogde middengeleiders het oversteken van de Wilhelminalaan vereenvoudigt aangezien dit oversteken in twee fase mogelijk wordt;</text:p>
            <text:p text:style-name="considerans.al">dat fietsers ook van deze voetgangersoversteekplaatsen met middengeleider gebruik kunnen maken;</text:p>
            <text:p text:style-name="considerans.al">dat dit de verkeersveiligheid van voetgangers verhoogt;</text:p>
            <text:p text:style-name="considerans.al">dat over deze maatregelen overleg gevoerd is met de taakaccenthouder verkeer van de basiseenheid Echt-Susteren-Roerdalen van de politie Limburg en dat zij positief adviseert;</text:p>
            <text:p text:style-name="considerans.al">dat de invoering van deze maatregelen niet leiden tot rechtstreekse en ingrijpende beïnvloeding van het verkeer op andere wegen;</text:p>
            <text:p text:style-name="considerans.al">dat deze maatregelen noodzakelijk zijn met het oog op de bescherming van de belangen gesteld in artikel 2, lid 1 en 2, van de Wegenverkeerswet 1994;</text:p>
            <text:p text:style-name="considerans.al">dat de Wilhelminalaan in beheer is bij de gemeente Echt-Susteren;</text:p>
            <text:p text:style-name="considerans.al">dat voor zover belanghebbenden nadelige gevolgen ondervinden van dit verkeersbesluit deze niet onevenredig zijn in verhouding tot de met dit besluit te dienen doelen (artikel 3:4, lid 2, van de Algemene wet bestuursrecht)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<text:span text:style-name="nadrukvet">Besluiten:</text:span>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door het plaatsen van de borden volgens model L2 van Bijlage I Reglement Verkeersregels en Verkeerstekens 1990 een voetgangersoversteekplaats in te stellen aan de Wilhelminalaan ter hoogte van de Leliestraat/ Sportpad en een ter hoogte van de Bandertlaan;</text:p>
              </text:list-item>
              <text:list-item text:style-override="id1-3-2-2-1-1-2">
                <text:number>•</text:number>
                <text:p text:style-name="al">door middel van het plaatsen van de borden D2 van Bijlange I Reglement verkeersregels en verkeerstekens 1990 bij de middengeleider ter hoogte van Leliestraat/ Sportpad een gebod, voor alle bestuurders het bord voorbij te gaan aan de zijde die de pijl aangeeft, in te stellen.</text:p>
              </text:list-item>
            </text:list>
            <text:p text:style-name="common-al">Een en ander zoals ingetekend op de situatietekeningen “Verkeersmaatregel kruispunt Wilhelminalaan- Leliestraat- Sportpad in de Bandert, Echt d.d. sept. 2014” en “Verkeersmaatregel </text:p>
            <text:p text:style-name="common-al">kruispunt Wilhelminalaan- Bandertlaan, Echt d.d. sept. 2014” welke onlosmakelijk onderdeel uitmaken van dit verkeersbesluit.</text:p>
            <text:p text:style-name="common-al">Echt-Susteren, 2 november 2014</text:p>
            <text:p text:style-name="common-al">Burgemeester en wethouders van Echt-Susteren,</text:p>
            <text:p text:style-name="common-al">krachtens mandaat, </text:p>
            <text:p text:style-name="common-al">Mr. J. Levels,</text:p>
            <text:p text:style-name="common-al">Teamleider Juridische Zaken</text:p>
            <text:p text:style-name="common-al">Tegen dit besluit kunnen belanghebbenden binnen zes weken na publicatie hiervan in de Staatscourant bij het college van burgemeester en wethouders van Echt-Susteren, Postbus 450, 6100 AL Echt, een bezwaarschrift indienen.</text:p>
            <text:p text:style-name="common-al">Het bezwaarschrift dient te worden ondertekend en moet minstens bevatten:</text:p>
            <text:list text:style-name="id1-3-2-2-1-11">
              <text:list-item text:style-override="id1-3-2-2-1-11-1">
                <text:number>a.</text:number>
                <text:p text:style-name="al">naam en adres van indiener;</text:p>
              </text:list-item>
              <text:list-item text:style-override="id1-3-2-2-1-11-2">
                <text:number>b.</text:number>
                <text:p text:style-name="al">de dagtekening;</text:p>
              </text:list-item>
              <text:list-item text:style-override="id1-3-2-2-1-11-3">
                <text:number>c.</text:number>
                <text:p text:style-name="al">een omschrijving van het besluit waartegen het bezwaar is gericht;</text:p>
              </text:list-item>
              <text:list-item text:style-override="id1-3-2-2-1-11-4">
                <text:number>d.</text:number>
                <text:p text:style-name="al">de gronden van het bezwaar.</text:p>
              </text:list-item>
            </text:list>
            <text:p text:style-name="last-al">Ingevolge artikel 8:81 van de Algemene wet bestuursrecht kan tegelijkertijd om een voorlopige voorziening worden gevraagd bij de voorzieningenrechter van de rechtbank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2728</text:span><text:line-break/><text:date style:data-style-name="dag" text:fixed="true" text:date-value="2014-11-13"/><text:line-break/><text:date style:data-style-name="jaar" text:fixed="true" text:date-value="2014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2728</text:span><text:date style:data-style-name="nicedate" text:fixed="true" text:date-value="201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2728</text:span><text:date style:data-style-name="nicedate" text:fixed="true" text:date-value="201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OP's en verplichte rijrichting Wilhelminalaan Ech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3-11-2014</meta:user-defined>
    <meta:user-defined meta:name="OVERHEIDop.publicationIssue">32728</meta:user-defined>
    <meta:user-defined meta:name="OVERHEIDop.StcrtID/DC.identifier">stcrt-2014-32728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Verkeer | Weg</meta:user-defined>
    <meta:user-defined meta:name="OVERHEID.PostcodeHuisnummer/OVERHEIDop.postcodeHuisnummer">6101JL 206</meta:user-defined>
    <meta:user-defined meta:name="OVERHEIDop.woonplaats">Echt</meta:user-defined>
    <meta:user-defined meta:name="OVERHEIDop.straatnaam">Wilhelminalaan</meta:user-defined>
    <meta:user-defined meta:name="OVERHEIDop.woonplaats">Echt</meta:user-defined>
    <meta:user-defined meta:name="OVERHEIDop.straatnaam">Leliestraat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16696</meta:user-defined>
    <meta:user-defined meta:name="OVERHEIDop.externeBijlage">exb-2014-16697</meta:user-defined>
    <meta:user-defined meta:name="DCTERMS.alternative">Echt-Susteren - Besluit instellen VOP's en verplichte rijrichting Wilhelminalaan Echt - Echt</meta:user-defined>
    <meta:user-defined meta:name="OVERHEID.EPSG28992/DC.spatial">189863 346154</meta:user-defined>
    <meta:user-defined meta:name="OVERHEID.EPSG28992/DC.spatial">189681 346180</meta:user-defined>
    <meta:user-defined meta:name="OVERHEIDop.versieInformatie"/>
  </office:meta>
</office:document-meta>
</file>