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4-07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<text:span text:style-name="nadrukvet">Overwegingen ten aanzien van het besluit</text:span></text:p>
            <text:p text:style-name="considerans.al">Burgemeester en wethouders van Waalre maken bekend dat zij met de wegenverkeerswet 1994, het rege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aan de Prins Mauritsweg 87 te Waalre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Waalre, 11 november 2014</text:span><text:span text:style-name="datum"/>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<text:span text:style-name="voornaam">De heer </text:span><text:span text:style-name="achternaam">J.P.J. Thomassen</text:span></text:span>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14-11-14"/><text:line-break/><text:date style:data-style-name="jaar" text:fixed="true" text:date-value="2014-1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22</text:span><text:date style:data-style-name="nicedate" text:fixed="true" text:date-value="201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22</text:span><text:date style:data-style-name="nicedate" text:fixed="true" text:date-value="201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11-2014</meta:user-defined>
    <meta:user-defined meta:name="OVERHEIDop.publicationIssue">32722</meta:user-defined>
    <meta:user-defined meta:name="OVERHEIDop.StcrtID/DC.identifier">stcrt-2014-32722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Weg</meta:user-defined>
    <meta:user-defined meta:name="OVERHEID.PostcodeHuisnummer/OVERHEIDop.postcodeHuisnummer">5583CR 87</meta:user-defined>
    <meta:user-defined meta:name="OVERHEIDop.woonplaats">Waalre</meta:user-defined>
    <meta:user-defined meta:name="OVERHEIDop.straatnaam">Prins Maurit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11-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Waalre - Gehandicaptenparkeerplaats  - Prins Mauritsweg 87</meta:user-defined>
    <meta:user-defined meta:name="OVERHEID.EPSG28992/DC.spatial">161938 378948</meta:user-defined>
    <meta:user-defined meta:name="OVERHEIDop.versieInformatie"/>
  </office:meta>
</office:document-meta>
</file>