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1-3">
      <text:list-level-style-bullet text:bullet-char="∘" text:level="1">
        <style:list-level-properties text:min-label-width="10mm"/>
      </text:list-level-style-bullet>
    </text:list-style>
    <text:list-style style:name="id1-3-2-2-1-1-1-3-1">
      <text:list-level-style-bullet text:bullet-char="∘" text:level="1">
        <style:list-level-properties text:min-label-width="10mm"/>
      </text:list-level-style-bullet>
    </text:list-style>
    <text:list-style style:name="id1-3-2-2-1-1-1-3-2">
      <text:list-level-style-bullet text:bullet-char="∘" text:level="1">
        <style:list-level-properties text:min-label-width="10mm"/>
      </text:list-level-style-bullet>
    </text:list-style>
    <text:list-style style:name="id1-3-2-2-1-1-1-3-3">
      <text:list-level-style-bullet text:bullet-char="∘" text:level="1">
        <style:list-level-properties text:min-label-width="10mm"/>
      </text:list-level-style-bullet>
    </text:list-style>
    <text:list-style style:name="id1-3-2-2-1-1-1-3-4">
      <text:list-level-style-bullet text:bullet-char="∘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-2-3">
      <text:list-level-style-bullet text:bullet-char="∘" text:level="1">
        <style:list-level-properties text:min-label-width="10mm"/>
      </text:list-level-style-bullet>
    </text:list-style>
    <text:list-style style:name="id1-3-2-2-1-1-2-3-1">
      <text:list-level-style-bullet text:bullet-char="∘" text:level="1">
        <style:list-level-properties text:min-label-width="10mm"/>
      </text:list-level-style-bullet>
    </text:list-style>
    <text:list-style style:name="id1-3-2-2-1-1-2-3-1-3">
      <text:list-level-style-bullet text:bullet-char="•" text:level="1">
        <style:list-level-properties text:min-label-width="10mm"/>
      </text:list-level-style-bullet>
    </text:list-style>
    <text:list-style style:name="id1-3-2-2-1-1-2-3-1-3-1">
      <text:list-level-style-bullet text:bullet-char="•" text:level="1">
        <style:list-level-properties text:min-label-width="10mm"/>
      </text:list-level-style-bullet>
    </text:list-style>
    <text:list-style style:name="id1-3-2-2-1-1-2-3-1-3-2">
      <text:list-level-style-bullet text:bullet-char="•" text:level="1">
        <style:list-level-properties text:min-label-width="10mm"/>
      </text:list-level-style-bullet>
    </text:list-style>
    <text:list-style style:name="id1-3-2-2-1-1-2-3-2">
      <text:list-level-style-bullet text:bullet-char="∘" text:level="1">
        <style:list-level-properties text:min-label-width="10mm"/>
      </text:list-level-style-bullet>
    </text:list-style>
    <text:list-style style:name="id1-3-2-2-1-1-2-3-2-3">
      <text:list-level-style-bullet text:bullet-char="•" text:level="1">
        <style:list-level-properties text:min-label-width="10mm"/>
      </text:list-level-style-bullet>
    </text:list-style>
    <text:list-style style:name="id1-3-2-2-1-1-2-3-2-3-1">
      <text:list-level-style-bullet text:bullet-char="•" text:level="1">
        <style:list-level-properties text:min-label-width="10mm"/>
      </text:list-level-style-bullet>
    </text:list-style>
    <text:list-style style:name="id1-3-2-2-1-1-2-3-2-3-2">
      <text:list-level-style-bullet text:bullet-char="•" text:level="1">
        <style:list-level-properties text:min-label-width="10mm"/>
      </text:list-level-style-bullet>
    </text:list-style>
    <text:list-style style:name="id1-3-2-2-1-1-2-3-2-3-3">
      <text:list-level-style-bullet text:bullet-char="•" text:level="1">
        <style:list-level-properties text:min-label-width="10mm"/>
      </text:list-level-style-bullet>
    </text:list-style>
    <text:list-style style:name="id1-3-2-2-1-1-2-3-3">
      <text:list-level-style-bullet text:bullet-char="∘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266</text:p>
            <text:p text:style-name="considerans.al">Datum besluit: 11-11-2014</text:p>
            <text:p text:style-name="considerans.al">Betreft: Instellen van diverse maatregelen op een deel van de Stationsweg, betreft het deel tussen Trijehoek in Lippenhuizen en de grens van de bebouwde kom in Gorredijk.</text:p>
            <text:p text:style-name="tussenkopcur"><text:span text:style-name="nadrukcur">Uit het oogpunt </text:span><text:span text:style-name="nadrukcur">van het verzekeren van de veiligheid op de weg</text:span><text:span text:style-name="nadrukcur">, is het gewenst om </text:span><text:span text:style-name="nadrukcur">maatregelen te nemen op het deel van de Stationsweg tussen </text:span><text:span text:style-name="nadrukcur">Trijehoek</text:span><text:span text:style-name="nadrukcur"> in Lippenhuizen en de grens van de bebouwde kom in </text:span><text:span text:style-name="nadrukcur">Gorredijk</text:span><text:span text:style-name="nadrukcur">. </text:span><text:span text:style-name="nadrukcur">Op grond van artikel 15, eerste lid, van de Wegenverkeerswet 1994 dient hiervoor een verkeersbesluit te worden genomen.</text:span><text:span text:style-name="nadrukcur"/><text:span text:style-name="nadrukcur">Op grond van artikel 18, eerste lid, onder d, van de Wegenverkeerswet, is het college van burgemeester en wethouders bevoegd dit verkeersbesluit te nemen.</text:span><text:span text:style-name="nadrukcur"> Bij vaststelling van de ‘Mandaatregeling Opsterland </text:span><text:span text:style-name="nadrukcur">2014’</text:span><text:span text:style-name="nadrukcur"> d.d.08-04-2014 is deze bevoegdheid ambtelijk gemandateerd.</text:span></text:p>
            <text:p text:style-name="considerans.al">Burgemeester en wethouders van de gemeente Opsterland, </text:p>
            <text:p text:style-name="tussenkopvet"><text:span text:style-name="nadrukvet">Overwegende dat:</text:span></text:p>
            <text:list text:style-name="id1-3-2-1-1-7">
              <text:list-item text:style-override="id1-3-2-1-1-7-1">
                <text:number>-</text:number>
                <text:p text:style-name="al">de Stationsweg in eigendom en beheer is van de gemeente;</text:p>
              </text:list-item>
              <text:list-item text:style-override="id1-3-2-1-1-7-2">
                <text:number>-</text:number>
                <text:p text:style-name="al">de weg openbaar toegankelijk is en iedereen van de weg gebruik kan maken;</text:p>
              </text:list-item>
              <text:list-item text:style-override="id1-3-2-1-1-7-3">
                <text:number>-</text:number>
                <text:p text:style-name="al">het deel van de weg tussen Trijehoek en de grens van de bebouwde kom, de functie en het karakter heeft van een erftoegangsweg;</text:p>
              </text:list-item>
              <text:list-item text:style-override="id1-3-2-1-1-7-4">
                <text:number>-</text:number>
                <text:p text:style-name="al">dit deel van de weg volgens het GVVP 2010 daarom ook is gecategoriseerd als erftoegangsweg;</text:p>
              </text:list-item>
              <text:list-item text:style-override="id1-3-2-1-1-7-5">
                <text:number>-</text:number>
                <text:p text:style-name="al">op een erftoegangsweg een maximumsnelheid geldt van 60 km/uur;</text:p>
              </text:list-item>
              <text:list-item text:style-override="id1-3-2-1-1-7-6">
                <text:number>-</text:number>
                <text:p text:style-name="al">een erftoegangsweg geen voorrangsweg is;</text:p>
              </text:list-item>
              <text:list-item text:style-override="id1-3-2-1-1-7-7">
                <text:number>-</text:number>
                <text:p text:style-name="al">op een erftoegangsweg, de voorrang op kruisingen met andere erftoegangswegen gelijkwaardig is;</text:p>
              </text:list-item>
              <text:list-item text:style-override="id1-3-2-1-1-7-8">
                <text:number>-</text:number>
                <text:p text:style-name="al">op een erftoegangsweg met vrijliggend fietspad, de plaats voor bromfietsers, de rijbaan is;</text:p>
              </text:list-item>
              <text:list-item text:style-override="id1-3-2-1-1-7-9">
                <text:number>-</text:number>
                <text:p text:style-name="al">het instellen van de maatregelen bijdraagt aan de verkeersveiligheid en leefbaarheid;</text:p>
              </text:list-item>
              <text:list-item text:style-override="id1-3-2-1-1-7-10">
                <text:number>-</text:number>
                <text:p text:style-name="al">overleg is gepleegd met de verkeerscoördinator van de Politie, Team Smallingerland – Opsterland, Drachten, Politieregio Fryslân en deze het eens is met de voorgestelde maatregelen.</text:p>
              </text:list-item>
            </text:list>
            <text:p text:style-name="tussenkopvet"><text:span text:style-name="nadrukvet">Gelet op:</text:span></text:p>
            <text:list text:style-name="id1-3-2-1-1-9">
              <text:list-item text:style-override="id1-3-2-1-1-9-1">
                <text:number>-</text:number>
                <text:p text:style-name="al">de bepalingen in de Wegenverkeerswet 1994 (WVW 1994);</text:p>
              </text:list-item>
              <text:list-item text:style-override="id1-3-2-1-1-9-2">
                <text:number>-</text:number>
                <text:p text:style-name="al">het Reglement Verkeersregels en Verkeerstekens 1990 (RVV 1990);</text:p>
              </text:list-item>
              <text:list-item text:style-override="id1-3-2-1-1-9-3">
                <text:number>-</text:number>
                <text:p text:style-name="al">het Besluit Administratieve Bepalingen inzake het Wegverkeer (BABW);</text:p>
              </text:list-item>
              <text:list-item text:style-override="id1-3-2-1-1-9-4">
                <text:number>-</text:number>
                <text:p text:style-name="al">de Algemene wet bestuursrecht (Awb)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<text:span text:style-name="nadrukvet">Besluiten: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om op het deel van de Stationsweg tussen de Trijehoek in Lippenhuizen en de grens van de bebouwde kom in Gorredijk,</text:p>
                <text:list text:style-name="id1-3-2-2-1-1-1-3">
                  <text:list-item text:style-override="id1-3-2-2-1-1-1-3-1">
                    <text:number>∘</text:number>
                    <text:p text:style-name="al">een maximumsnelheid van 60km/uur in te stellen;</text:p>
                  </text:list-item>
                  <text:list-item text:style-override="id1-3-2-2-1-1-1-3-2">
                    <text:number>∘</text:number>
                    <text:p text:style-name="al">het regime voorrangsweg op te heffen;</text:p>
                  </text:list-item>
                  <text:list-item text:style-override="id1-3-2-2-1-1-1-3-3">
                    <text:number>∘</text:number>
                    <text:p text:style-name="al">het voorrangskruispunt Nijlân / Stationsweg te veranderen in een gelijkwaardig kruispunt m.u.v. het vrijliggende fietspad (fietsers op het vrijliggende fietspad blijven voorrang verlenen aan bestuurders van het kruisende verkeer);</text:p>
                  </text:list-item>
                  <text:list-item text:style-override="id1-3-2-2-1-1-1-3-4">
                    <text:number>∘</text:number>
                    <text:p text:style-name="al">bromfietsers van het fietspad naar de rijbaan te verplaatsen.</text:p>
                  </text:list-item>
                </text:list>
              </text:list-item>
              <text:list-item text:style-override="id1-3-2-2-1-1-2">
                <text:number>-</text:number>
                <text:p text:style-name="al">om één en ander uit te voeren door,</text:p>
                <text:list text:style-name="id1-3-2-2-1-1-2-3">
                  <text:list-item text:style-override="id1-3-2-2-1-1-2-3-1">
                    <text:number>∘</text:number>
                    <text:p text:style-name="al">het plaatsen en verplaatsen van de borden, </text:p>
                    <text:list text:style-name="id1-3-2-2-1-1-2-3-1-3">
                      <text:list-item text:style-override="id1-3-2-2-1-1-2-3-1-3-1">
                        <text:number>•</text:number>
                        <text:p text:style-name="al">A0160 <text:span text:style-name="nadrukcur">(</text:span><text:span text:style-name="nadrukcur">maximumsnelheid 60 km/uur</text:span><text:span text:style-name="nadrukcur">)</text:span>;</text:p>
                      </text:list-item>
                      <text:list-item text:style-override="id1-3-2-2-1-1-2-3-1-3-2">
                        <text:number>•</text:number>
                        <text:p text:style-name="al">G11 <text:span text:style-name="nadrukcur">(verplicht fietspad)</text:span><text:span text:style-name="nadrukcur">;</text:span></text:p>
                      </text:list-item>
                    </text:list>
                  </text:list-item>
                  <text:list-item text:style-override="id1-3-2-2-1-1-2-3-2">
                    <text:number>∘</text:number>
                    <text:p text:style-name="al">het verwijderen van de borden,</text:p>
                    <text:list text:style-name="id1-3-2-2-1-1-2-3-2-3">
                      <text:list-item text:style-override="id1-3-2-2-1-1-2-3-2-3-1">
                        <text:number>•</text:number>
                        <text:p text:style-name="al">B01 / B02 <text:span text:style-name="nadrukcur">(voorrangsweg / einde voorrangsweg)</text:span>; </text:p>
                      </text:list-item>
                      <text:list-item text:style-override="id1-3-2-2-1-1-2-3-2-3-2">
                        <text:number>•</text:number>
                        <text:p text:style-name="al">B06 <text:span text:style-name="nadrukcur">(verleen voorrang aan bestuurders op de kruisende weg)</text:span>;</text:p>
                      </text:list-item>
                      <text:list-item text:style-override="id1-3-2-2-1-1-2-3-2-3-3">
                        <text:number>•</text:number>
                        <text:p text:style-name="al">G12a <text:span text:style-name="nadrukcur">(fiets/bromfietspad)</text:span>;</text:p>
                      </text:list-item>
                    </text:list>
                  </text:list-item>
                  <text:list-item text:style-override="id1-3-2-2-1-1-2-3-3">
                    <text:number>∘</text:number>
                    <text:p text:style-name="al">het verwijderen van haaietanden <text:span text:style-name="nadrukcur">(voorrangsdriehoeken op het wegdek)</text:span>.</text:p>
                    <text:p text:style-name="al"/>
                  </text:list-item>
                </text:list>
              </text:list-item>
            </text:list>
            <text:p text:style-name="common-al">namens burgemeester en wethouders,</text:p>
            <text:p text:style-name="common-al">Inge Meindertsma</text:p>
            <text:p text:style-name="common-al">Teamleider team Beheer Planvorming en Projecten. </text:p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:</text:p>
          <text:p text:style-name="bezwaarschrift_al">Bezwaar of beroepsclausule </text:p>
          <text:list text:style-name="id1-3-2-3-3">
            <text:list-item text:style-override="id1-3-2-3-3-1">
              <text:number>-</text:number>
              <text:p text:style-name="al">Het verkeersbesluit ligt (op afspraak) voor iedereen van donderdag 13 november t/m woensdag 24 december ter inzage op het gemeentebedrijf;</text:p>
            </text:list-item>
            <text:list-item text:style-override="id1-3-2-3-3-2">
              <text:number>-</text:number>
              <text:p text:style-name="al">Belanghebbenden kunnen binnen deze periode hun gemotiveerde en ondertekende bezwaarschriften richten aan het college van B&amp;W, Postbus 10000, 9244 ZP Beetsterzwaag;</text:p>
            </text:list-item>
            <text:list-item text:style-override="id1-3-2-3-3-3">
              <text:number>-</text:number>
              <text:p text:style-name="al">Voor vragen kunt u terecht bij de heer Hendrik Hoekstra, afdeling Gemeentebedrijf, tel. 0512 386 545 of hendrik.hoekstra@opsterland.nl.</text:p>
            </text:list-item>
          </text:list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14-11-13"/><text:line-break/><text:date style:data-style-name="jaar" text:fixed="true" text:date-value="2014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13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13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3-11-2014</meta:user-defined>
    <meta:user-defined meta:name="OVERHEIDop.publicationIssue">32713</meta:user-defined>
    <meta:user-defined meta:name="OVERHEIDop.StcrtID/DC.identifier">stcrt-2014-32713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Weg</meta:user-defined>
    <meta:user-defined meta:name="OVERHEID.PostcodeHuisnummer/OVERHEIDop.postcodeHuisnummer">8401DT 104</meta:user-defined>
    <meta:user-defined meta:name="OVERHEIDop.woonplaats">Gorredijk</meta:user-defined>
    <meta:user-defined meta:name="OVERHEIDop.straatnaam">Station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Opsterland - Verkeersbesluit 266, diverse maatregelen. - Stationsweg in Gorredijk en Lippenhuizen</meta:user-defined>
    <meta:user-defined meta:name="OVERHEID.EPSG28992/DC.spatial">201087 558822</meta:user-defined>
    <meta:user-defined meta:name="OVERHEIDop.versieInformatie"/>
  </office:meta>
</office:document-meta>
</file>