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3-2">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2-3">
      <text:list-level-style-bullet text:bullet-char="•" text:level="1">
        <style:list-level-properties text:min-label-width="10mm"/>
      </text:list-level-style-bullet>
    </text:list-style>
    <text:list-style style:name="id1-3-2-2-1-1-2-3-2-3-1">
      <text:list-level-style-bullet text:bullet-char="•" text:level="1">
        <style:list-level-properties text:min-label-width="10mm"/>
      </text:list-level-style-bullet>
    </text:list-style>
    <text:list-style style:name="id1-3-2-2-1-1-2-3-2-3-2">
      <text:list-level-style-bullet text:bullet-char="•" text:level="1">
        <style:list-level-properties text:min-label-width="10mm"/>
      </text:list-level-style-bullet>
    </text:list-style>
    <text:list-style style:name="id1-3-2-2-1-1-2-3-2-3-3">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67</text:p>
            <text:p text:style-name="considerans.al">Datum besluit: 11-11-2014</text:p>
            <text:p text:style-name="considerans.al">Betreft: Instellen van diverse maatregelen op De Feart in Ureterp.</text:p>
            <text:p text:style-name="tussenkopcur"><text:span text:style-name="nadrukcur">Uit het oogpunt </text:span><text:span text:style-name="nadrukcur">van het verzekeren van de veiligheid op de weg</text:span><text:span text:style-name="nadrukcur">, is het gewenst om </text:span><text:span text:style-name="nadrukcur">maatregelen te nemen op De </text:span><text:span text:style-name="nadrukcur">Feart</text:span><text:span text:style-name="nadrukcur"> in </text:span><text:span text:style-name="nadrukcur">Ureterp</text:span><text:span text:style-name="nadrukcur">. </text:span><text:span text:style-name="nadrukcur">Op grond van artikel 15, eerste lid, van de Wegenverkeerswet 1994 dient hiervoor een verkeersbesluit te worden genomen.</text:span><text:span text:style-name="nadrukcur"/><text:span text:style-name="nadrukcur">Op grond van artikel 18, eerste lid, onder d, van de Wegenverkeerswet, is het college van burgemeester en wethouders bevoe</text:span><text:span text:style-name="nadrukcur">gd dit verkeersbesluit te nemen. Bij vaststelling van de ‘Mandaatregeling Opsterland </text:span><text:span text:style-name="nadrukcur">2014’</text:span><text:span text:style-name="nadrukcur"> d.d.08-04-2014 is deze bevoegdheid ambtelijk gemandateerd.</text:span></text:p>
            <text:p text:style-name="considerans.al">Burgemeester en wethouders van de gemeente Opsterland, </text:p>
            <text:p text:style-name="tussenkopvet"><text:span text:style-name="nadrukvet">Overwegende dat:</text:span></text:p>
            <text:list text:style-name="id1-3-2-1-1-7">
              <text:list-item text:style-override="id1-3-2-1-1-7-1">
                <text:number>-</text:number>
                <text:p text:style-name="al">De Feart in eigendom en beheer is van de gemeente;</text:p>
              </text:list-item>
              <text:list-item text:style-override="id1-3-2-1-1-7-2">
                <text:number>-</text:number>
                <text:p text:style-name="al">de weg openbaar toegankelijk is en iedereen van de weg gebruik kan maken;</text:p>
              </text:list-item>
              <text:list-item text:style-override="id1-3-2-1-1-7-3">
                <text:number>-</text:number>
                <text:p text:style-name="al">in relatie tot de opwaardering van de naastliggende N381, door de provincie Fryslân, diverse maatregelen worden genomen ter verbetering van het onderliggende wegennet;</text:p>
              </text:list-item>
              <text:list-item text:style-override="id1-3-2-1-1-7-4">
                <text:number>-</text:number>
                <text:p text:style-name="al">in het kader van deze gebiedsontwikkeling De Feart opnieuw wordt ingericht;</text:p>
              </text:list-item>
              <text:list-item text:style-override="id1-3-2-1-1-7-5">
                <text:number>-</text:number>
                <text:p text:style-name="al">de functie en het karakter van de weg daarmee verandert tot erftoegangsweg;</text:p>
              </text:list-item>
              <text:list-item text:style-override="id1-3-2-1-1-7-6">
                <text:number>-</text:number>
                <text:p text:style-name="al">op een erftoegangsweg een maximumsnelheid geldt van 60 km/uur;</text:p>
              </text:list-item>
              <text:list-item text:style-override="id1-3-2-1-1-7-7">
                <text:number>-</text:number>
                <text:p text:style-name="al">een erftoegangsweg geen voorrangsweg is;</text:p>
              </text:list-item>
              <text:list-item text:style-override="id1-3-2-1-1-7-8">
                <text:number>-</text:number>
                <text:p text:style-name="al">op een erftoegangsweg de voorrang op kruisingen met andere erftoegangswegen gelijkwaardig is;</text:p>
              </text:list-item>
              <text:list-item text:style-override="id1-3-2-1-1-7-9">
                <text:number>-</text:number>
                <text:p text:style-name="al">op een erftoegangsweg met vrijliggend fietspad, de plaats voor bromfietsers, de rijbaan is;</text:p>
              </text:list-item>
              <text:list-item text:style-override="id1-3-2-1-1-7-10">
                <text:number>-</text:number>
                <text:p text:style-name="al">het instellen van de maatregelen bijdraagt aan de verkeersveiligheid en leefbaarheid;</text:p>
              </text:list-item>
              <text:list-item text:style-override="id1-3-2-1-1-7-11">
                <text:number>-</text:number>
                <text:p text:style-name="al">overleg is gepleegd met de verkeerscoördinator van de Politie, Team Smallingerland – Opsterland, Drachten, Politieregio Fryslân en deze het eens is met de voorgenomen maatregelen, met uitzondering van de maatregelen die betrekking hebben op de snelheid op het wegvak De Feart tussen Skoalleane en Leidyk.</text:p>
              </text:list-item>
            </text:list>
            <text:p text:style-name="tussenkopvet"><text:span text:style-name="nadrukvet">Gelet op:</text:span></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text:number>
                <text:p text:style-name="al">om op De Feart in Ureterp,</text:p>
                <text:list text:style-name="id1-3-2-2-1-1-1-3">
                  <text:list-item text:style-override="id1-3-2-2-1-1-1-3-1">
                    <text:number>∘</text:number>
                    <text:p text:style-name="al">een maximumsnelheid van 60km/uur in te stellen;</text:p>
                  </text:list-item>
                  <text:list-item text:style-override="id1-3-2-2-1-1-1-3-2">
                    <text:number>∘</text:number>
                    <text:p text:style-name="al">het regime voorrangsweg op te heffen;</text:p>
                  </text:list-item>
                  <text:list-item text:style-override="id1-3-2-2-1-1-1-3-3">
                    <text:number>∘</text:number>
                    <text:p text:style-name="al">de voorrangskruispunten te veranderen in gelijkwaardige kruispunten (betreft de aansluitingen met Tsjerkeleane, Verbindingsweg, Lipomwyk, Skoalleane en Leidyk);</text:p>
                  </text:list-item>
                  <text:list-item text:style-override="id1-3-2-2-1-1-1-3-4">
                    <text:number>∘</text:number>
                    <text:p text:style-name="al">bromfietsers van het fietspad naar de rijbaan te verplaatsen. </text:p>
                  </text:list-item>
                </text:list>
              </text:list-item>
              <text:list-item text:style-override="id1-3-2-2-1-1-2">
                <text:number>-</text:number>
                <text:p text:style-name="al">om één en ander uit te voeren door,</text:p>
                <text:list text:style-name="id1-3-2-2-1-1-2-3">
                  <text:list-item text:style-override="id1-3-2-2-1-1-2-3-1">
                    <text:number>∘</text:number>
                    <text:p text:style-name="al">het plaatsen en verplaatsen van de borden: </text:p>
                    <text:list text:style-name="id1-3-2-2-1-1-2-3-1-3">
                      <text:list-item text:style-override="id1-3-2-2-1-1-2-3-1-3-1">
                        <text:number>•</text:number>
                        <text:p text:style-name="al">A0160 <text:span text:style-name="nadrukcur">(</text:span><text:span text:style-name="nadrukcur">maximumsnelheid 60 km/uur</text:span><text:span text:style-name="nadrukcur">)</text:span>;</text:p>
                      </text:list-item>
                      <text:list-item text:style-override="id1-3-2-2-1-1-2-3-1-3-2">
                        <text:number>•</text:number>
                        <text:p text:style-name="al">G11 <text:span text:style-name="nadrukcur">(verplicht fietspad)</text:span><text:span text:style-name="nadrukcur">;</text:span></text:p>
                      </text:list-item>
                    </text:list>
                  </text:list-item>
                  <text:list-item text:style-override="id1-3-2-2-1-1-2-3-2">
                    <text:number>∘</text:number>
                    <text:p text:style-name="al">het verwijderen van de borden,</text:p>
                    <text:list text:style-name="id1-3-2-2-1-1-2-3-2-3">
                      <text:list-item text:style-override="id1-3-2-2-1-1-2-3-2-3-1">
                        <text:number>•</text:number>
                        <text:p text:style-name="al">B01 / B02 <text:span text:style-name="nadrukcur">(voorrangsweg / einde voorrangsweg)</text:span>; </text:p>
                      </text:list-item>
                      <text:list-item text:style-override="id1-3-2-2-1-1-2-3-2-3-2">
                        <text:number>•</text:number>
                        <text:p text:style-name="al">B06 <text:span text:style-name="nadrukcur">(verleen voorrang aan bestuurders op de kruisende weg)</text:span>;</text:p>
                      </text:list-item>
                      <text:list-item text:style-override="id1-3-2-2-1-1-2-3-2-3-3">
                        <text:number>•</text:number>
                        <text:p text:style-name="al">G12a <text:span text:style-name="nadrukcur">(fiets/bromfietspad)</text:span>;</text:p>
                      </text:list-item>
                    </text:list>
                  </text:list-item>
                  <text:list-item text:style-override="id1-3-2-2-1-1-2-3-3">
                    <text:number>∘</text:number>
                    <text:p text:style-name="al">het verwijderen van haaietanden <text:span text:style-name="nadrukcur">(voorrangsdriehoeken op het wegdek)</text:span>.</text:p>
                    <text:p text:style-name="al"/>
                  </text:list-item>
                </text:list>
              </text:list-item>
            </text:list>
            <text:p text:style-name="common-al">namens burgemeester en wethouders,</text:p>
            <text:p text:style-name="common-al">Inge Meindertsma</text:p>
            <text:p text:style-name="common-al">Teamleider team Beheer Planvorming en Projecten. </text:p>
            <text:p text:style-name="last-al"/>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Het verkeersbesluit ligt (op afspraak) voor iedereen van donderdag 13 november t/m woensdag 24 december ter inzage op het gemeentebedrijf;</text:p>
            </text:list-item>
            <text:list-item text:style-override="id1-3-2-3-3-2">
              <text:number>-</text:number>
              <text:p text:style-name="al">Belanghebbenden kunnen binnen deze periode hun gemotiveerde en ondertekende bezwaarschriften richten aan het college van B&amp;W, Postbus 10000, 9244 ZP Beetsterzwaag;</text:p>
            </text:list-item>
            <text:list-item text:style-override="id1-3-2-3-3-3">
              <text:number>-</text:number>
              <text:p text:style-name="al">Voor vragen kunt u terecht bij de heer Hendrik Hoekstra, afdeling Gemeentebedrijf, tel. 0512 386 545 of hendrik.hoekstra@opsterland.nl.</text:p>
            </text:list-item>
          </text:list>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11</text:span><text:line-break/><text:date style:data-style-name="dag" text:fixed="true" text:date-value="2014-11-13"/><text:line-break/><text:date style:data-style-name="jaar" text:fixed="true" text:date-value="2014-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11</text:span><text:date style:data-style-name="nicedate" text:fixed="true" text:date-value="201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711</text:span><text:date style:data-style-name="nicedate" text:fixed="true" text:date-value="201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4</meta:user-defined>
    <meta:user-defined meta:name="DCTERMS.W3CDTF/DCTERMS.available">13-11-2014</meta:user-defined>
    <meta:user-defined meta:name="OVERHEIDop.publicationIssue">32711</meta:user-defined>
    <meta:user-defined meta:name="OVERHEIDop.StcrtID/DC.identifier">stcrt-2014-32711</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7CR 44</meta:user-defined>
    <meta:user-defined meta:name="OVERHEIDop.woonplaats">Ureterp</meta:user-defined>
    <meta:user-defined meta:name="OVERHEIDop.straatnaam">De Fear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Opsterland - Verkeersbesluit 267, diverse maatregelen - De Feart in Ureterp</meta:user-defined>
    <meta:user-defined meta:name="OVERHEID.EPSG28992/DC.spatial">207352 569394</meta:user-defined>
    <meta:user-defined meta:name="OVERHEIDop.versieInformatie"/>
  </office:meta>
</office:document-meta>
</file>