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bodszone voor vrachtwagens</text:p>
            <text:p text:style-name="common-al">’s-Gravendijkwal en omgeving.	             						</text:p>
            <text:p text:style-name="common-al">                                                                                                                           14/0028651/AS14/18266													</text:p>
            <text:p text:style-name="common-al">De directeur van cluster Stadsontwikkeling,</text:p>
            <text:p text:style-name="common-al">Overwegende,</text:p>
            <text:list text:style-name="id1-3-2-2-1-6">
              <text:list-item text:style-override="id1-3-2-2-1-6-1">
                <text:number>1*</text:number>
                <text:p text:style-name="al">dat het besluit van de gemeente Rotterdam tot instellen van een verbodszone voor vrachtwagens op  de ’s-Gravendijkwal e.o. d.d 5 november 2014, geregistreerd onder nummer 14/00277/AS14/18266 onjuistheden bevat;</text:p>
              </text:list-item>
              <text:list-item text:style-override="id1-3-2-2-1-6-2">
                <text:number>2*</text:number>
                <text:p text:style-name="al">dat dit besluit per direct ingetrokken wordt;</text:p>
              </text:list-item>
              <text:list-item text:style-override="id1-3-2-2-1-6-3">
                <text:number>3*</text:number>
                <text:p text:style-name="al">dat het herziene besluit genomen wordt;</text:p>
              </text:list-item>
              <text:list-item text:style-override="id1-3-2-2-1-6-4">
                <text:number>4*</text:number>
                <text:p text:style-name="al">dat onder de noemer Rotterdamse Aanpak Luchtkwaliteit het college van B&amp;W van de gemeente Rotterdam vanaf 2006 een actieprogramma in werking heeft gezet voor de verbetering  van de luchtkwaliteit;</text:p>
              </text:list-item>
              <text:list-item text:style-override="id1-3-2-2-1-6-5">
                <text:number>5*</text:number>
                <text:p text:style-name="al">dat een effectieve maatregel voor het verbeteren van de luchtkwaliteit in een bepaald gebied het weren van vrachtauto’s is;</text:p>
              </text:list-item>
              <text:list-item text:style-override="id1-3-2-2-1-6-6">
                <text:number>6*</text:number>
                <text:p text:style-name="al">dat het met regelmaat voorkomt dat vrachtverkeer gebruik maakt van de ‘s-Gravendijkwal als doorgaande route;</text:p>
              </text:list-item>
              <text:list-item text:style-override="id1-3-2-2-1-6-7">
                <text:number>7*</text:number>
                <text:p text:style-name="al">dat het gewenst is op de ‘s-Gravendijkwal een gesloten verklaring voor vrachtauto’s in te stellen in beide richtingen tussen de Rochussenstraat en het Weena ter verbetering van de luchtkwaliteit ter plaatse;</text:p>
              </text:list-item>
              <text:list-item text:style-override="id1-3-2-2-1-6-8">
                <text:number>8*</text:number>
                <text:p text:style-name="al">dat deze maatregelen in positieve zin bijdragen aan een verbetering van het woon- en leefklimaat ter plaatse;</text:p>
              </text:list-item>
              <text:list-item text:style-override="id1-3-2-2-1-6-9">
                <text:number>9*</text:number>
                <text:p text:style-name="al">dat op grond van artikel 15 van de Wegenverkeerswet 1994 een verkeersbesluit moet worden genomen voor de plaatsing of verwijdering van de in artikel 12 van het Besluit Administratieve Bepalingen inzake het Wegverkeer genoemde verkeerstekens, alsmede voor onderborden voor zover daarvoor een gebod of verbod ontstaat of wordt gewijzigd; </text:p>
              </text:list-item>
              <text:list-item text:style-override="id1-3-2-2-1-6-10">
                <text:number>10*</text:number>
                <text:p text:style-name="al">dat ten behoeve van het bereiken van de beoogde doelen borden C07, borden C07zb, borden C07ze,  borden D06r, borden D06l borden D04 en onderborden OB11 (zie het bordenplan), volgens bijlage I van het Reglement Verkeersregels en Verkeerstekens 1990  noodzakelijk zijn;</text:p>
              </text:list-item>
              <text:list-item text:style-override="id1-3-2-2-1-6-11">
                <text:number>11*</text:number>
                <text:p text:style-name="al">dat deze verkeerstekens in hun onderlinge samenhang beschouwd een zevental clusters vormen waarmee locaal kruisend vrachtverkeer met de ‘s-Gravendijkwal mogelijk is;</text:p>
              </text:list-item>
              <text:list-item text:style-override="id1-3-2-2-1-6-12">
                <text:number>12*</text:number>
                <text:p text:style-name="al">dat de ‘s-Gravendijkwal gedeeltelijk verdiept is aangelegd en hier reeds een hoogtebeperking ten behoeve van vrachtauto’s van kracht is;</text:p>
              </text:list-item>
              <text:list-item text:style-override="id1-3-2-2-1-6-13">
                <text:number>13*</text:number>
                <text:p text:style-name="al">dat de clusters onlosmakelijk en aaneengesloten (moeten) zijn om de beoogde doelen te bereiken;</text:p>
              </text:list-item>
              <text:list-item text:style-override="id1-3-2-2-1-6-14">
                <text:number>14*</text:number>
                <text:p text:style-name="al">dat deze verkeersmaatregelen tevens een voldoende basis zijn ten behoeve van een adequate handhaving door het bevoegd gezag;</text:p>
              </text:list-item>
              <text:list-item text:style-override="id1-3-2-2-1-6-15">
                <text:number>15*</text:number>
                <text:p text:style-name="al">dat het plaatsen van ondersteunende informatieborden volgens de RVV 1990 gewenst is;</text:p>
              </text:list-item>
              <text:list-item text:style-override="id1-3-2-2-1-6-16">
                <text:number>16*</text:number>
                <text:p text:style-name="al">dat de bijgevoegde clusterkaart een gebied toont waaruit de samenhang van de formele verkeersbesluiten met de informatieve borden blijkt;</text:p>
              </text:list-item>
              <text:list-item text:style-override="id1-3-2-2-1-6-17">
                <text:number>17*</text:number>
                <text:p text:style-name="al">dat deze kaart slechts een informatief karakter draagt;</text:p>
              </text:list-item>
              <text:list-item text:style-override="id1-3-2-2-1-6-18">
                <text:number>18*</text:number>
                <text:p text:style-name="al">dat de situatie in het omliggende gebied (Beukelsdijk, ’s-Gravendijkwal, Heemraadsingel, Rochussenstraat) voor wat betreft eventuele negatieve effecten op de luchtkwaliteit, verkeers- en veiligheidssituatie  ten behoeve van de te nemen verkeersbesluiten onderzocht is en wordt gemonitord;</text:p>
              </text:list-item>
              <text:list-item text:style-override="id1-3-2-2-1-6-19">
                <text:number>19*</text:number>
                <text:p text:style-name="al">dat dit onderzoek niet heeft geresulteerd in beperkingen in vorenbedoelde zin;</text:p>
              </text:list-item>
              <text:list-item text:style-override="id1-3-2-2-1-6-20">
                <text:number>20*</text:number>
                <text:p text:style-name="al">dat er voor vrachtverkeer als bovenbedoeld  op gesloten verklaarde wegen een ontheffingenstelsel zal gelden;</text:p>
              </text:list-item>
              <text:list-item text:style-override="id1-3-2-2-1-6-21">
                <text:number>21*</text:number>
                <text:p text:style-name="al">dat de benodigde verkeerstekens worden geplaatst op de navolgende locaties;</text:p>
              </text:list-item>
              <text:list-item text:style-override="id1-3-2-2-1-6-22">
                <text:number>1.</text:number>
                <text:p text:style-name="al">Op de Heemraadssingel zuidzijde geldend op het weggedeelte vanaf de Rochussenstraat tot de eerstvolgende kruising door plaatsing van bord C07 waarbij deze  gesloten zal zijn voor alle  vrachtauto’s komende vanaf de Rochussenstraat gaande in de richting van die kruising; </text:p>
              </text:list-item>
              <text:list-item text:style-override="id1-3-2-2-1-6-23">
                <text:number>2.</text:number>
                <text:p text:style-name="al">Op de Heemraadssingel geldend op het weggedeelte na de kruising met de Vierambachtsstraat richting Mathenesserlaan door plaatsing van bord C07 waarbij deze  gesloten zal zijn voor alle </text:p>
              </text:list-item>
              <text:list-item text:style-override="id1-3-2-2-1-6-24">
                <text:number>3.</text:number>
                <text:p text:style-name="al">vrachtauto’s gaande in die richting tot de eerstvolgende kruising; en op de Heemraadsingel richting Nieuwe Binnenweg op de hoek met de Rochussenstraat een bord C07 </text:p>
              </text:list-item>
              <text:list-item text:style-override="id1-3-2-2-1-6-25">
                <text:number>4.</text:number>
                <text:p text:style-name="al">Op de Claes de Vrieselaan geldend op het weggedeelte na de kruising met het Middellandplein richting Mathenesserlaan  waarbij deze gesloten zal zijn door plaatsing van bord C07 voor alle vrachtauto’s gaande in die richting tot de eerstvolgende kruising;</text:p>
              </text:list-item>
              <text:list-item text:style-override="id1-3-2-2-1-6-26">
                <text:number>5.</text:number>
                <text:p text:style-name="al">Op de Claes de Vrieselaan geldend op het weggedeelte na de kruising met de Rochussenstraat richting Nieuwe Binnenweg  waarbij deze gesloten zal zijn door plaatsing van bord C07 voor alle vrachtauto’s gaande in die richting tot de eerstvolgende kruising;</text:p>
              </text:list-item>
              <text:list-item text:style-override="id1-3-2-2-1-6-27">
                <text:number>6.</text:number>
                <text:p text:style-name="al">Cluster I, ’s-Gravendijkwal hoofdrijbaan tussen Rochussenstraat en 1<text:span text:style-name="sup">e</text:span> Middellandstraat:</text:p>
                <text:list text:style-name="id1-3-2-2-1-6-27-3">
                  <text:list-item text:style-override="id1-3-2-2-1-6-27-3-1">
                    <text:number>1.</text:number>
                    <text:p text:style-name="al">hoek ’s-Gravendijkwal oostzijde en de Rochussenstraat een C07zb;</text:p>
                  </text:list-item>
                  <text:list-item text:style-override="id1-3-2-2-1-6-27-3-2">
                    <text:number>2.</text:number>
                    <text:p text:style-name="al">hoek ’s-Gravendijkwal westzijde en de Rochussenstraat een C07ze;</text:p>
                  </text:list-item>
                  <text:list-item text:style-override="id1-3-2-2-1-6-27-3-3">
                    <text:number>3.</text:number>
                    <text:p text:style-name="al">hoek ’s-Gravendijkwal westzijde en de 1<text:span text:style-name="sup">e</text:span> Middellandstraat een C07zb;</text:p>
                  </text:list-item>
                  <text:list-item text:style-override="id1-3-2-2-1-6-27-3-4">
                    <text:number>4.</text:number>
                    <text:p text:style-name="al">hoek ’s-Gravendijkwal oostzijde en de 1<text:span text:style-name="sup">e</text:span> Middellandstraat een C07ze.</text:p>
                  </text:list-item>
                </text:list>
              </text:list-item>
              <text:list-item text:style-override="id1-3-2-2-1-6-28">
                <text:number>7.</text:number>
                <text:p text:style-name="al">Cluster II, Henegouwerlaan/Statentunnel/Statenweg hoofdrijbaan tussen de 1<text:span text:style-name="sup">e</text:span> Middellandstraat en het Bentinckplein:</text:p>
              </text:list-item>
              <text:list-item text:style-override="id1-3-2-2-1-6-29">
                <text:number>1.</text:number>
                <text:p text:style-name="al">hoek Statenweg in zuidelijke richting en het Bentinckplein aan weerszijde bord C07zb;</text:p>
              </text:list-item>
              <text:list-item text:style-override="id1-3-2-2-1-6-30">
                <text:number>2.</text:number>
                <text:p text:style-name="al">hoek Henegouwerlaan 1<text:span text:style-name="sup">e</text:span> Middellandstraat westzijde bord C07ze.</text:p>
              </text:list-item>
              <text:list-item text:style-override="id1-3-2-2-1-6-31">
                <text:number>1.</text:number>
                <text:p text:style-name="al">Cluster III, ’s-Gravendijkwal secundair tussen de Rochussenstraat en Nieuwe Binnenweg:</text:p>
              </text:list-item>
              <text:list-item text:style-override="id1-3-2-2-1-6-32">
                <text:number>1.</text:number>
                <text:p text:style-name="al">hoek ’s-Gravendijkwal secundair oostzijde en de Rochussenstraat een C07zb;</text:p>
              </text:list-item>
              <text:list-item text:style-override="id1-3-2-2-1-6-33">
                <text:number>2.</text:number>
                <text:p text:style-name="al">hoek ’s-Gravendijkwal secundair oostzijde Nieuwe Binnenweg een C07ze;</text:p>
              </text:list-item>
              <text:list-item text:style-override="id1-3-2-2-1-6-34">
                <text:number>1.</text:number>
                <text:p text:style-name="al">hoek Ochterveltstraat noordzijde en de Saftlevenstraat een bord C07zb.</text:p>
              </text:list-item>
              <text:list-item text:style-override="id1-3-2-2-1-6-35">
                <text:number>1.</text:number>
                <text:p text:style-name="al">Cluster IV, ’s-Gravendijkwal secundair tussen de Nieuwe Binnenweg en de Mathenesserlaan:</text:p>
              </text:list-item>
              <text:list-item text:style-override="id1-3-2-2-1-6-36">
                <text:number>1.</text:number>
                <text:p text:style-name="al">hoek ’s-Gravendijkwal secundair oostzijde en de Nieuwe Binnenweg bord C07zb;</text:p>
              </text:list-item>
              <text:list-item text:style-override="id1-3-2-2-1-6-37">
                <text:number>2.</text:number>
                <text:p text:style-name="al">hoek ‘s-Gravendijkwal secundair oostzijde en de Mathenesserlaan bord C07ze;</text:p>
              </text:list-item>
              <text:list-item text:style-override="id1-3-2-2-1-6-38">
                <text:number>3.</text:number>
                <text:p text:style-name="al">hoek ’s-Gravendijkwal secundair westzijde en de Nieuwe Binnenweg bord C07 ze;</text:p>
              </text:list-item>
              <text:list-item text:style-override="id1-3-2-2-1-6-39">
                <text:number>4.</text:number>
                <text:p text:style-name="al">hoek ’s-Gravendijkwal secundair westzijde en de Mathenesserlaan bord C07zb;</text:p>
              </text:list-item>
              <text:list-item text:style-override="id1-3-2-2-1-6-40">
                <text:number>5.</text:number>
                <text:p text:style-name="al">hoek Volmarijnstraat zuidzijde en de Claes de Vrieselaan bord C07zb.   </text:p>
              </text:list-item>
              <text:list-item text:style-override="id1-3-2-2-1-6-41">
                <text:number>1.</text:number>
                <text:p text:style-name="al">Cluster V. ’s-Gravendijkwal secundair tussen de Mathenesserlaan en de 1<text:span text:style-name="sup">e</text:span> Middellandstraat:</text:p>
              </text:list-item>
              <text:list-item text:style-override="id1-3-2-2-1-6-42">
                <text:number>1.</text:number>
                <text:p text:style-name="al">hoek ’s-Gravendijkwal secundair oostzijde en de Mathenesserlaan bord C07zb;</text:p>
              </text:list-item>
              <text:list-item text:style-override="id1-3-2-2-1-6-43">
                <text:number>1.</text:number>
                <text:p text:style-name="al"> hoek ’s-Gravendijkwal secundair westzijde en de Mathenesserlaan bord C07zb;</text:p>
              </text:list-item>
              <text:list-item text:style-override="id1-3-2-2-1-6-44">
                <text:number>2.</text:number>
                <text:p text:style-name="al"> hoek Schietbaanlaan zuidzijde en de Bellevoystraat C07zb;</text:p>
              </text:list-item>
              <text:list-item text:style-override="id1-3-2-2-1-6-45">
                <text:number>3.</text:number>
                <text:p text:style-name="al">hoek Schietbaanlaan noordzijde en de Bellevoystraat bord C07ze;</text:p>
              </text:list-item>
              <text:list-item text:style-override="id1-3-2-2-1-6-46">
                <text:number>4.</text:number>
                <text:p text:style-name="al">hoek Schermlaan zuidzijde en de Bellevoystraat bord C07zb;</text:p>
              </text:list-item>
              <text:list-item text:style-override="id1-3-2-2-1-6-47">
                <text:number>5.</text:number>
                <text:p text:style-name="al">hoek Schermlaan noordzijde en de Bellevoystraat bord C07ze.</text:p>
                <text:p text:style-name="al">      9,    Cluster VI, Henegouwerlaan secundair tussen de 1<text:span text:style-name="sup">e</text:span> Middellandstraat en de Beukelsdijk/Weena</text:p>
              </text:list-item>
              <text:list-item text:style-override="id1-3-2-2-1-6-48">
                <text:number>1.</text:number>
                <text:p text:style-name="al">hoek Henegouwerlaan secundair oostzijde en de 1<text:span text:style-name="sup">e</text:span> Middellandstraat bord C07zb;</text:p>
              </text:list-item>
              <text:list-item text:style-override="id1-3-2-2-1-6-49">
                <text:number>2.</text:number>
                <text:p text:style-name="al">hoek Henegouwerlaan secundair oostzijde en het Weena bord C07ze;</text:p>
              </text:list-item>
              <text:list-item text:style-override="id1-3-2-2-1-6-50">
                <text:number>3.</text:number>
                <text:p text:style-name="al">hoek Henegouwerlaan secundair en de Beukelsdijk bord C07zb;</text:p>
              </text:list-item>
              <text:list-item text:style-override="id1-3-2-2-1-6-51">
                <text:number>4.</text:number>
                <text:p text:style-name="al">Beukelsdijk op de afslag naar de Henegouwerlaan secundair aan de rechterkant bord C07zb;</text:p>
              </text:list-item>
              <text:list-item text:style-override="id1-3-2-2-1-6-52">
                <text:number>5.</text:number>
                <text:p text:style-name="al">hoek Oostervantstraat zuidzijde en de Duivenvoordestraat bord C07zb;</text:p>
              </text:list-item>
              <text:list-item text:style-override="id1-3-2-2-1-6-53">
                <text:number>6.</text:number>
                <text:p text:style-name="al">hoek Oostervantstraat noordzijde en de Duivenvoordestraat bord C07ze;</text:p>
              </text:list-item>
              <text:list-item text:style-override="id1-3-2-2-1-6-54">
                <text:number>1.</text:number>
                <text:p text:style-name="al">  Cluster VII, Statentunnel/Statenweg secundair tussen Beukelsdijk/Weena en het Bentinckplein:</text:p>
              </text:list-item>
              <text:list-item text:style-override="id1-3-2-2-1-6-55">
                <text:number>1.</text:number>
                <text:p text:style-name="al">hoek Statentunnel/Statenweg secundair westzijde en de Beukelsdijk bord C07ze;</text:p>
              </text:list-item>
              <text:list-item text:style-override="id1-3-2-2-1-6-56">
                <text:number>1.</text:number>
                <text:p text:style-name="al">Op de Rochussenstraat richting centrum voor de kruising met de ’s-Gravendijkwal een bord D06r, inhoudend een verplichte rijrichting met onderbord OB11, geldend voor de Rochussenstraat;</text:p>
              </text:list-item>
              <text:list-item text:style-override="id1-3-2-2-1-6-57">
                <text:number>2.</text:number>
                <text:p text:style-name="al">Op de Rochussenstraat richting Claes de Vrieselaan voor de kruising met de ’s-Gravendijkwal een bord D06l, inhoudend een verplichte rijrichting met onderbord OB11, geldend voor de Rochussenstraat;</text:p>
              </text:list-item>
              <text:list-item text:style-override="id1-3-2-2-1-6-58">
                <text:number>3.</text:number>
                <text:p text:style-name="al">Op de Nieuwe Binnenweg richting Claes de Vrieselaan voor de kruising met de ’s-Gravendijkwal een bord D04, inhoudende een verplichte rijrichting met een onderbord OB11, geldend voor de Nieuwe Binnenweg;</text:p>
              </text:list-item>
              <text:list-item text:style-override="id1-3-2-2-1-6-59">
                <text:number>4.</text:number>
                <text:p text:style-name="al">Op de Nieuwe Binnenweg richting Claes de Vrieselaan tussen de twee secundaire rijbanen van de ’s-Gravendijkwal een bord D06l, inhoudend een verplichte rijrichting met een onderbord OB11, geldend voor de Nieuwe Binnenweg;</text:p>
              </text:list-item>
              <text:list-item text:style-override="id1-3-2-2-1-6-60">
                <text:number>5.</text:number>
                <text:p text:style-name="al">Op de Nieuwe Binnenweg richting Mathenesserlaan voor de kruising met de ’s-Gravendijkwal een bord D06r, inhoudend een verplichte rijrichting met een onderbord OB11, geldend voor de Nieuwe Binnenweg;</text:p>
              </text:list-item>
              <text:list-item text:style-override="id1-3-2-2-1-6-61">
                <text:number>6.</text:number>
                <text:p text:style-name="al">Op de Mathenesserlaan richting Nieuwe Binnenweg voor de kruising met de ’s-Gravendijkwal een bord D04, inhoudend een verplichte rijrichting met een onderbord OB11, geldend voor de Mathenesserlaan;</text:p>
              </text:list-item>
              <text:list-item text:style-override="id1-3-2-2-1-6-62">
                <text:number>7.</text:number>
                <text:p text:style-name="al">Op de Mathenesserlaan richting Nieuwe Binnenweg tussen de twee secundaire rijbanen van de ‘s-Gravendijkwal een bord D04, inhoudend een verplichte rijrichting met een onderbord OB11, geldend voor de Mathenesserlaan;</text:p>
              </text:list-item>
              <text:list-item text:style-override="id1-3-2-2-1-6-63">
                <text:number>8.</text:number>
                <text:p text:style-name="al">Op de Mathenesserlaan richting Heemraadssingel voor de kruising met de ’s-Gravendijkwal een bord D04, inhoudend een verplichte rijrichting met een onderbord OB11, geldend voor de Mathenesserlaan;</text:p>
              </text:list-item>
              <text:list-item text:style-override="id1-3-2-2-1-6-64">
                <text:number>9.</text:number>
                <text:p text:style-name="al">Op de Mathenesserlaan richting Heemraadssingel tussen de twee secundaire rijbanen van de ‘s-Gravendijkwal een bord D04, inhoudend een verplichte rijrichting met een onderbord OB11, geldend voor de Mathenesserlaan;</text:p>
              </text:list-item>
              <text:list-item text:style-override="id1-3-2-2-1-6-65">
                <text:number>10.</text:number>
                <text:p text:style-name="al">Op de 1e Middellandstraat richting Kruisplein voor de kruising met de ’s-Gravendijkwal een bord D06l, inhoudend een verplichte rijrichting met een onderbord OB11;</text:p>
              </text:list-item>
              <text:list-item text:style-override="id1-3-2-2-1-6-66">
                <text:number>11.</text:number>
                <text:p text:style-name="al">Op de 1e Middellandstraat richting Heemraadssingel voor de kruising met de ’s-Gravendijkwal een bord D06r, inhoudend een verplichte rijrichting met een onderbord OB11;</text:p>
              </text:list-item>
              <text:list-item text:style-override="id1-3-2-2-1-6-67">
                <text:number>12.</text:number>
                <text:p text:style-name="al">Op het Weena richting Beukelsdijk voor de kruising met de Statentunnel een bord D06r, inhoudend een verplichte rijrichting met een onderbord OB11;</text:p>
              </text:list-item>
              <text:list-item text:style-override="id1-3-2-2-1-6-68">
                <text:number>13.</text:number>
                <text:p text:style-name="al">Op de Beukelsdijk richting Weena voor de kruising met de Henegouwerlaan een bord D06l, inhoudend een verplichte rijrichting met een onderbord OB11;</text:p>
              </text:list-item>
            </text:list>
            <text:p text:style-name="common-al">Dat naast deze maatregelen ondersteunende informatieborden volgens het Reglement verkeersregels en verkeersteken 1990 worden geplaatst op onderstaande locaties.</text:p>
            <text:list text:style-name="id1-3-2-2-1-8">
              <text:list-item text:style-override="id1-3-2-2-1-8-1">
                <text:number>1.</text:number>
                <text:p text:style-name="al">Op de Rochussenstraat richting centrum voor de kruising met de Heemraadssingel een  bord L04D(C7)-A-A-I;</text:p>
              </text:list-item>
              <text:list-item text:style-override="id1-3-2-2-1-8-2">
                <text:number>2.</text:number>
                <text:p text:style-name="al">Op de Rochussenstraat richting Aelbrechtskade voor de kruising met de Heemraadssingel een bord L04D-A-A-I(C7); </text:p>
              </text:list-item>
              <text:list-item text:style-override="id1-3-2-2-1-8-3">
                <text:number>3.</text:number>
                <text:p text:style-name="al">Op de Afrit noordzijde Pieter de Hoochbrug richting Heemraadssingel een bord L04(C7)-M-L;</text:p>
              </text:list-item>
              <text:list-item text:style-override="id1-3-2-2-1-8-4">
                <text:number>4.</text:number>
                <text:p text:style-name="al">Op de Rochussenstraat richting Heemraadssingel voor de kruising met de Heemraadssingel het informatiebord L04-I(C7)-A-A-C; </text:p>
              </text:list-item>
              <text:list-item text:style-override="id1-3-2-2-1-8-5">
                <text:number>5.</text:number>
                <text:p text:style-name="al">Op de Rochussenstraat richting ’s-Gravendijkwal voor de tramrails G. J. de Jonghweg/Claes de Vrieselaan een informatiebord L04-L(C7); </text:p>
              </text:list-item>
              <text:list-item text:style-override="id1-3-2-2-1-8-6">
                <text:number>6.</text:number>
                <text:p text:style-name="al">Op de Rochussenstraat richting ’s-Gravendijkwal voor de afslag Claes de Vrieselaan een bord L04-L(C7); </text:p>
              </text:list-item>
              <text:list-item text:style-override="id1-3-2-2-1-8-7">
                <text:number>7.</text:number>
                <text:p text:style-name="al">Op de Rochussenstraat richting centrum voor de ’s-Gravendijkwal een informatiebord </text:p>
                <text:p text:style-name="al">      L04-H(C7)-C-C; </text:p>
              </text:list-item>
              <text:list-item text:style-override="id1-3-2-2-1-8-8">
                <text:number>1.</text:number>
                <text:p text:style-name="al">Op de Rochussenstraat richting Heemraadssingel voor de ’s-Gravendijkwal een informatiebord     L04-D-D-A-I(C7); </text:p>
              </text:list-item>
              <text:list-item text:style-override="id1-3-2-2-1-8-9">
                <text:number>2.</text:number>
                <text:p text:style-name="al">Op de ’s-Gravendijkwal richting 1<text:span text:style-name="sup">e</text:span> Middellandstraat voor de kruising met de Rochussenstraat een informatiebord L04(C7)-M-L; </text:p>
              </text:list-item>
              <text:list-item text:style-override="id1-3-2-2-1-8-10">
                <text:number>3.</text:number>
                <text:p text:style-name="al">Op de ‘s-Gravendijkwal richting 1<text:span text:style-name="sup">e</text:span> Middellandstraat voor de kruising met de Rochussenstraat twee informatieborden: vrachtwagenverbod op de S100 en handhaving hiervan met camera’s; </text:p>
              </text:list-item>
              <text:list-item text:style-override="id1-3-2-2-1-8-11">
                <text:number>4.</text:number>
                <text:p text:style-name="al">Op de Mathenesserlaan richting Nieuwe Binnenweg voor de kruising met de ’s-Gravendijkwal een informatiebord L04-H(C7)-E(C7); </text:p>
              </text:list-item>
              <text:list-item text:style-override="id1-3-2-2-1-8-12">
                <text:number>5.</text:number>
                <text:p text:style-name="al">Op de Mathenesserlaan richting Heemraadssingel voor de kruising met de ’s-Gravendijkwal een informatiebord L04-H(C7)-E(C7); </text:p>
              </text:list-item>
              <text:list-item text:style-override="id1-3-2-2-1-8-13">
                <text:number>6.</text:number>
                <text:p text:style-name="al">Op de 1<text:span text:style-name="sup">e</text:span> Middellandstraat richting Kruisplein voor de kruising met de ’s-Gravendijkwal een informatiebord L04-E-I(rechtdoor C22A, rechtsaf C7); </text:p>
              </text:list-item>
              <text:list-item text:style-override="id1-3-2-2-1-8-14">
                <text:number>7.</text:number>
                <text:p text:style-name="al">Op de 1<text:span text:style-name="sup">e</text:span> Middellandstraat richting Claes de Vrieselaan een informatiebord L04-D(C7)-I; </text:p>
              </text:list-item>
              <text:list-item text:style-override="id1-3-2-2-1-8-15">
                <text:number>8.</text:number>
                <text:p text:style-name="al">Op de Beukelsdijk richting Weena voor de kruising met de Henegouwerlaan een informatiebord   L04-D-A-I(C7); </text:p>
              </text:list-item>
              <text:list-item text:style-override="id1-3-2-2-1-8-16">
                <text:number>9.</text:number>
                <text:p text:style-name="al">Op het Weena richting Beukelsdijk een informatiebord L04-D(C7)-A-A-E; </text:p>
              </text:list-item>
              <text:list-item text:style-override="id1-3-2-2-1-8-17">
                <text:number>10.</text:number>
                <text:p text:style-name="al">Op de Bentincklaan richting Bentinckplein voor de kruising met het Bentinckplein een informatiebord L04-D-A-E(C7); </text:p>
              </text:list-item>
              <text:list-item text:style-override="id1-3-2-2-1-8-18">
                <text:number>11.</text:number>
                <text:p text:style-name="al">Op de Walenburgerweg richting Bentinckplein voor de kruising met het Bentinckplein een informatiebord L04-D(C7)-A-E; </text:p>
              </text:list-item>
              <text:list-item text:style-override="id1-3-2-2-1-8-19">
                <text:number>12.</text:number>
                <text:p text:style-name="al">Op de Statenweg richting Henegouwerlaan voor de kruising met het Bentinckplein een informatiebord L04(C7)-M-L; </text:p>
              </text:list-item>
              <text:list-item text:style-override="id1-3-2-2-1-8-20">
                <text:number>13.</text:number>
                <text:p text:style-name="al">Op de Statenweg richting Henegouwerlaan voor de kruising met het Bentinckplein een informatiebord: vrachtwagenverbod op de S100 en handhaving hiervan met camera’s.</text:p>
              </text:list-item>
              <text:list-item text:style-override="id1-3-2-2-1-8-21">
                <text:number>1*</text:number>
                <text:p text:style-name="al">dat de maatregelen, gelet op artikel 2 van de Wegenverkeerswet 1994 (Wvw, besluit van 21 april 1994, Staatsblad (Stb.) 1994, 475, zoals nadien gewijzigd), naast het voorkomen of beperken van door het vrachtverkeer veroorzaakte overlast, hinder of schade alsmede de gevolgen voor het milieu, bedoeld in de Wet milieubeheer, mede strekken tot;</text:p>
              </text:list-item>
              <text:list-item text:style-override="id1-3-2-2-1-8-22">
                <text:number>2*</text:number>
                <text:p text:style-name="al">het verzekeren van de veiligheid op de weg;</text:p>
              </text:list-item>
              <text:list-item text:style-override="id1-3-2-2-1-8-23">
                <text:number>3*</text:number>
                <text:p text:style-name="al">het beschermen van weggebruikers en passagiers;</text:p>
              </text:list-item>
              <text:list-item text:style-override="id1-3-2-2-1-8-24">
                <text:number>4*</text:number>
                <text:p text:style-name="al">dat de weg onder beheer is van de gemeente Rotterdam;</text:p>
              </text:list-item>
              <text:list-item text:style-override="id1-3-2-2-1-8-25">
                <text:number>5*</text:number>
                <text:p text:style-name="al">dat het voornemen te besluiten als vorenstaand aan de gebiedscommissies Delfshaven, Noord en Centrum zijn voorgelegd en dat gebiedscommissies Delfshaven en Noord gebruik hebben gemaakt van hu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2-1-8-26">
                <text:number>6*</text:number>
                <text:p text:style-name="al">dat de gebiedscommissie Delfshaven in vergadering op 14 oktober 2014 positief heeft geadviseerd, maar tevens aandacht heeft gevraagd voor; </text:p>
              </text:list-item>
              <text:list-item text:style-override="id1-3-2-2-1-8-27">
                <text:number>-</text:number>
                <text:p text:style-name="al">de stedelijke visie op mobiliteit en de plek van de ’s-Gravendijkwal hierin;</text:p>
              </text:list-item>
              <text:list-item text:style-override="id1-3-2-2-1-8-28">
                <text:number>-</text:number>
                <text:p text:style-name="al">lef en ambitie rond de stedelijke visie op mobiliteit;</text:p>
              </text:list-item>
              <text:list-item text:style-override="id1-3-2-2-1-8-29">
                <text:number>-</text:number>
                <text:p text:style-name="al">de organisatie van inspraak en participatie rond de stedelijke visie op mobiliteit in een vroeg stadium aan de voorkant;</text:p>
              </text:list-item>
              <text:list-item text:style-override="id1-3-2-2-1-8-30">
                <text:number>-</text:number>
                <text:p text:style-name="al">de lopende participatie en (innovatieve) ideeënvorming vanuit (vooral) bewoners rond                      ‘s-Gravendijkwal en de stedelijke communicatie hierover;</text:p>
              </text:list-item>
              <text:list-item text:style-override="id1-3-2-2-1-8-31">
                <text:number>-</text:number>
                <text:p text:style-name="al">de maatregel moet minimaal voldoen aan de Europese norm;</text:p>
              </text:list-item>
              <text:list-item text:style-override="id1-3-2-2-1-8-32">
                <text:number>-</text:number>
                <text:p text:style-name="al">de gebiedscommissie ziet dit als een beginpunt van handelen in de maatregelen van de ’s-Gravendijkwal;</text:p>
              </text:list-item>
              <text:list-item text:style-override="id1-3-2-2-1-8-33">
                <text:number>-</text:number>
                <text:p text:style-name="al">dit advies is onder voorbehoud van goede beantwoording van de vragen van de St. Boulevard;</text:p>
              </text:list-item>
              <text:list-item text:style-override="id1-3-2-2-1-8-34">
                <text:number>1*</text:number>
                <text:p text:style-name="al">dat de gebiedscommissie Noord op 23 oktober 2014 eveneens positief heeft geadviseerd, maar daarboven extra maatregelen  ten behoeve van de Schiekade/Schieweg voorziet;</text:p>
              </text:list-item>
              <text:list-item text:style-override="id1-3-2-2-1-8-35">
                <text:number>2*</text:number>
                <text:p text:style-name="al">dat in het kader van artikel 24 sub a. van het Besluit Administratieve Bepalingen inzake het Wegverkeer (BABW, besluit van 26 juli 1990, Stb. 1990, 460,of zoals nadien gewijzigd) overleg heeft plaats gevonden met de Politie, eenheid Rotterdam, waarbij te kennen is gegeven dat zij problemen voorziet in het kader van zowel de handhaving dan wel in het kader van de verkeersveiligheid. Met betrekking tot de handhaving wordt uitsluitend gesteld dat er niet voldoende politiecapaciteit is om de vigerende gesloten verklaring te handhaven en er een voorkeur bestaat voor het uitbreiden van de naastgelegen milieuzone;</text:p>
              </text:list-item>
              <text:list-item text:style-override="id1-3-2-2-1-8-36">
                <text:number>3*</text:number>
                <text:p text:style-name="al">als reactie hierop wordt naar voren gebracht dat uitbreiding van de milieuzone minder effectief is voor de luchtkwaliteit per plaatse en is op basis van de huidige grootstedelijke inzichten op dit moment niet voorzien, maar op termijn niet uitgesloten. Met de verkeersmaatregelen wordt gestreefd naar een volledige naleving. Een naleving die vooral gedragen wordt door een uitgebreid systeem van ANPR-cameratoezicht en – controle, handhaving en een uitgebreid communicatief traject. Handhaving geschiedt bij voorkeur en hoofdzakelijk door cameratoezicht en –controle. Ze is zo ingericht dat alle wegvakken in kwestie afgedekt zijn. De geslotenverklaring wordt daarnaast opgenomen in (truck)navigatiesystemen. Aanvullende bewegwijzeringsborden op de S103 en S113 zijn voorzien. In aanvraag  is een verzoek aan de Rijkswaterstaat om bewegwijzeringsborden op de A13 en A20 te plaatsen. In communicatieve zin worden de volgende communicatiemiddelen ingezet; website, flyer, advertenties en  huis aan huis bladen. Zowel de bewoners/winkeliersverenigingen als brancheverenigingen hebben aangeboden hun achterbannen te informeren. </text:p>
              </text:list-item>
            </text:list>
            <text:p text:style-name="common-al">gelet op artikel 15 lid 1, artikel 18 aanhef en onder d. van de Wvw, het bepaalde in artikel 62 van het Reglement verkeersregels en verkeerstekens 1990 (RVV ’90, besluit van 26 juli 1990, Stb. 1990, 459 zoals nadien gewijzigd) en bijlage RVV’90 en artikel 12 sub a. I van het BABW en daartoe bevoegd krachtens door het college van Burgemeester en Wethouders verleend mandaat in het Besluit mandaat, volmacht en machtiging Rotterdam 2012 (gemeenteblad 2012-53, zoals nadien gewijzigd);</text:p>
            <text:p text:style-name="common-al">BESLUIT:</text:p>
            <text:p text:style-name="common-al">namens het college van Burgemeester en Wethouders van Rotterdam,</text:p>
            <text:list text:style-name="id1-3-2-2-1-12">
              <text:list-item text:style-override="id1-3-2-2-1-12-1">
                <text:number>1.</text:number>
                <text:p text:style-name="al">tot het intrekken van het besluit van de gemeente Rotterdam d.d. 5 november 2014 geregistreerd onder nummer 14.0027784/AS14/18266;</text:p>
              </text:list-item>
              <text:list-item text:style-override="id1-3-2-2-1-12-2">
                <text:number>2.</text:number>
                <text:p text:style-name="al">tot het instellen van een gesloten verklaring voor vrachtauto’s op en rond de ’s-Gravendijkwal, vanaf 5 januari 2015, door plaatsing van bord C07 volgens bijlage I van het Reglement Verkeersregels en Verkeerstekens 1990 op de locaties zoals genoemd onder de overwegingen 1, 2 en 3, geldend voor de aldaar genoemde weggedeelten;</text:p>
              </text:list-item>
              <text:list-item text:style-override="id1-3-2-2-1-12-3">
                <text:number>3.</text:number>
                <text:p text:style-name="al">tot het instellen van een gesloten verklaring voor vrachtauto’s op en rond de ’s Gravendijkwal, vanaf 5 januari 2015, door plaatsing van bord C07zb (zonaal) volgens bijlage I van het Reglement Verkeersregels en Verkeerstekens 1990 op de locaties zoals genoemd onder de overwegingen 4.1;4.3;5.1;6.1;6.3;7.1;7.4;7.5;8.1;8.5;9.1.9.3;9.4; en 9.5, geldend voor de aldaar genoemde weggedeelten; alsmede door plaatsing van bord C07zb (zonaal) volgens bijlage I van het Reglement Verkeersregels en Verkeerstekens 1990 op de locaties zoals genoemd onder de overwegingen 4.2;4.4;5.2;6.2;7.2;7.3;8.2;8.4;8.6;9.2;9.6; en 10.1</text:p>
              </text:list-item>
              <text:list-item text:style-override="id1-3-2-2-1-12-4">
                <text:number>4.</text:number>
                <text:p text:style-name="al">tot het instellen van het gebod tot het volgen van de rijrichtingen aangegeven met de borden D06r, D06l en D04, volgens bijlage I van het reglement Verkeersregels en Verkeerstekens 1990, vanaf  5 januari 2015; op de locaties zoals respectievelijk genoemd onder de overwegingen 11, 15, 21 en 22 (D06r), 12, 14, 20 en 23 (D06l) alsmede 13,16,17, 18 en 19 (D04) geldend voor de aldaar genoemde weggedeelten;</text:p>
              </text:list-item>
              <text:list-item text:style-override="id1-3-2-2-1-12-5">
                <text:number>5.</text:number>
                <text:p text:style-name="al">dit besluit ter openbare kennis te brengen door publicatie in de Staatscourant. </text:p>
              </text:list-item>
            </text:list>
            <text:p text:style-name="common-al">Ondersteunende informatieborden worden geplaatst, vanaf 5 januari 2015; op de locaties zoals genoemd onder de overwegingen 20 tot en met 39, geldend voor de aldaar bedoelde wegen of weggedeelten.</text:p>
            <text:p text:style-name="common-al">De directeur van Cluster Stadsbeheer wordt belast met de uitvoering van deze besluiten.</text:p>
            <text:p text:style-name="common-al">De besluiten worden zowel in de Staatcourant als op de voor de gemeente gebruikelijke wijze gepubliceerd.</text:p>
            <text:p text:style-name="common-al">Rotterdam,  10 november 2014.</text:p>
            <text:p text:style-name="common-al">Namens het college van Burgemeester en Wethouders</text:p>
            <text:p text:style-name="common-al">de directeur van het cluster Stadsontwikkeling,</text:p>
            <text:p text:style-name="common-al">voor deze, het hoofd Verkeer en Vervoer,</text:p>
            <text:p text:style-name="common-al">Mw. S.M. Leijten-Adams</text:p>
            <text:p text:style-name="common-al">Hoofd Verkeer en Vervoer</text:p>
            <text:p text:style-name="common-al">Gemeente Rotterdam/cluster Stadsontwikkeling</text:p>
            <text:p text:style-name="common-al">Bijlage:</text:p>
            <text:p text:style-name="common-al">-bebordingsplan</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27">
              <text:list-item text:style-override="id1-3-2-2-1-27-1">
                <text:number>-</text:number>
                <text:p text:style-name="al">naam en adres van de indiener</text:p>
              </text:list-item>
              <text:list-item text:style-override="id1-3-2-2-1-27-2">
                <text:number>-</text:number>
                <text:p text:style-name="al">datum bezwaarschrift</text:p>
              </text:list-item>
              <text:list-item text:style-override="id1-3-2-2-1-27-3">
                <text:number>-</text:number>
                <text:p text:style-name="al">de gronden van het bezwaar</text:p>
              </text:list-item>
              <text:list-item text:style-override="id1-3-2-2-1-2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6</text:span><text:line-break/><text:date style:data-style-name="dag" text:fixed="true" text:date-value="2014-11-14"/><text:line-break/><text:date style:data-style-name="jaar" text:fixed="true" text:date-value="2014-1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06</text:span><text:date style:data-style-name="nicedate" text:fixed="true" text:date-value="201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06</text:span><text:date style:data-style-name="nicedate" text:fixed="true" text:date-value="201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meta:user-defined>
    <meta:user-defined meta:name="OVERHEIDop.doctype">Officiële Publicaties, versie 1.1</meta:user-defined>
    <meta:user-defined meta:name="DCTERMS.W3CDTF/OVERHEIDop.jaargang">2014</meta:user-defined>
    <meta:user-defined meta:name="DCTERMS.W3CDTF/DCTERMS.available">14-11-2014</meta:user-defined>
    <meta:user-defined meta:name="OVERHEIDop.publicationIssue">32706</meta:user-defined>
    <meta:user-defined meta:name="OVERHEIDop.StcrtID/DC.identifier">stcrt-2014-32706</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op.woonplaats">Rotterdam</meta:user-defined>
    <meta:user-defined meta:name="OVERHEIDop.woonplaats">Rotterdam</meta:user-defined>
    <meta:user-defined meta:name="OVERHEIDop.straatnaam">Statenweg|r:S11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633</meta:user-defined>
    <meta:user-defined meta:name="OVERHEIDop.externeBijlage">exb-2014-16634</meta:user-defined>
    <meta:user-defined meta:name="DCTERMS.alternative">Gemeente Rotterdam - Instellen verbodszone voor vrachtwagens op de 's-Gravendijkwal e.o. - 's-Gravendijkwal, Rotterdam</meta:user-defined>
    <meta:user-defined meta:name="OVERHEID.EPSG28992/DC.spatial">91468 436353</meta:user-defined>
    <meta:user-defined meta:name="OVERHEID.EPSG28992/DC.spatial">91333 437911</meta:user-defined>
    <meta:user-defined meta:name="OVERHEIDop.versieInformatie"/>
  </office:meta>
</office:document-meta>
</file>