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Busparkeerplaats Asserrin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<text:span text:style-name="nadrukvet">Zaaknummer: Z-2014/</text:span><text:span text:style-name="nadrukvet">065035 </text:span></text:p>
            <text:p text:style-name="common-al">Burgemeester en wethouders van de gemeente Amstelveen,</text:p>
            <text:p text:style-name="common-al">overwegende, dat er schoolgaande kinderen van de Brede School in het complex Jane Addamslaan 11-15 (oneven nummers) en van het noodscholencomplex in het gebouw Asserring 93-95 (oneven nummers) met een touringcar worden gehaald en gebracht;</text:p>
            <text:p text:style-name="common-al">dat deze touringcar in de buurt van de scholen moet kunnen worden geparkeerd, daar waar de kinderen veilig kunnen in- en uitstappen;</text:p>
            <text:p text:style-name="common-al">dat dit mogelijk is door in de parkeerhaven aan de zuidkant van het gedeelte van de Asserring bij het gebouw Asserring 93-95 (oneven nummers) een parkeerplaats in te richten en aan te wijzen als parkeergelegenheid bestemd voor bussen;</text:p>
            <text:p text:style-name="common-al">dat de plaats is aangegeven op de bij dit besluit behorende tekening CBT-V2014-28.100;</text:p>
            <text:p text:style-name="common-al">dat de maatregel strekt ter verzekering van de veiligheid op de weg, het zoveel mogelijk waarborgen van de vrijheid van het verkeer en het beschermen van de weggebruikers;</text:p>
            <text:p text:style-name="common-al">dat overeenkomstig artikel 24 van het Besluit administratieve bepalingen inzake het wegverkeer namens de korpschef van de regiopolitie Amsterdam-Amstelland overleg is gepleegd met een gemandateerde specialist van het team Verkeersadvisering;</text:p>
            <text:p text:style-name="common-al">dat het genoemde weggedeelte binnen de bebouwde kom ligt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</text:p>
            <text:p text:style-name="common-al">b e s l u i t e n:</text:p>
            <text:p text:style-name="common-al">door het plaatsen van borden E8d van bijlage 1 van het Reglement verkeersregels en verkeerstekens 1990, zoals aangegeven op de bij dit besluit behorende tekening CBT-V2014-28.100, een parkeerplaats in de parkeerhaven voor het gebouw Asserring 93-95 (oneven nummers) aan te wijzen als parkeergelegenheid bestemd voor bussen.</text:p>
            <text:p text:style-name="common-al">Amstelveen, 10 november 2014</text:p>
            <text:p text:style-name="common-al">Burgemeester en wethouders van de gemeente Amstelveen,</text:p>
            <text:p text:style-name="common-al">namens dezen, 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Het indienen van een bezwaarschrift schort de werking van het besluit niet op. 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13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703</text:span><text:line-break/><text:date style:data-style-name="dag" text:fixed="true" text:date-value="2014-11-13"/><text:line-break/><text:date style:data-style-name="jaar" text:fixed="true" text:date-value="2014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03</text:span><text:date style:data-style-name="nicedate" text:fixed="true" text:date-value="201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03</text:span><text:date style:data-style-name="nicedate" text:fixed="true" text:date-value="201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Busparkeerplaats Asserring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3-11-2014</meta:user-defined>
    <meta:user-defined meta:name="OVERHEIDop.publicationIssue">32703</meta:user-defined>
    <meta:user-defined meta:name="OVERHEIDop.StcrtID/DC.identifier">stcrt-2014-32703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PostcodeHuisnummer/OVERHEIDop.postcodeHuisnummer">1187SM 93</meta:user-defined>
    <meta:user-defined meta:name="OVERHEIDop.woonplaats">Amstelveen</meta:user-defined>
    <meta:user-defined meta:name="OVERHEIDop.straatnaam">Asserrin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6631</meta:user-defined>
    <meta:user-defined meta:name="DCTERMS.alternative">Gemeente Amstelveen - Parkeerplaats bestemd voor bussen - Asserring</meta:user-defined>
    <meta:user-defined meta:name="OVERHEID.EPSG28992/DC.spatial">116535 477045</meta:user-defined>
    <meta:user-defined meta:name="OVERHEIDop.versieInformatie"/>
  </office:meta>
</office:document-meta>
</file>