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penbare Ruimte, vbesl 2014-06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<text:span text:style-name="nadrukvet">Overwegingen ten aanzien van het besluit</text:span></text:p>
            <text:p text:style-name="considerans.al">Burgemeester en wethouders van de gemeente Waalre maken bekend dat zij met de wegenverkeerswet 1994, het regelement verkeersregels en verkeerstekens 1990 en het Besluit administratieve bepalingen inzake het wegverkeer: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<text:span text:style-name="nadrukvet">BESLUIT</text:span>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reserveren van 2 parkeerplaatsen gelegen achter het perceel 'Heistraat 1 (Bleeckhof)', enkel bestemd voor elektrische personenauto's welke gebruik maken van de aanwezige laadpaal. Op de locatie en volgens de wijze zoals is beschreven in de bijlage van dit verkeersbesluit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<text:span text:style-name="plaats">Waalre, 11 november 2014</text:span><text:span text:style-name="datum"/></text:p>
          </text:section>
          <text:section text:name="ondertekening_id1-3-2-3-2">
            <text:p><text:span text:style-name="functie">Burgemeester en wethouders</text:span></text:p>
            <text:p><text:span text:style-name="deze">Namens deze,</text:span></text:p>
            <text:p><text:span text:style-name="ondertekening_naam"><text:span text:style-name="voornaam">De heer J.P.J. Thomassen</text:span><text:span text:style-name="achternaam"/></text:span></text:p>
            <text:p><text:span text:style-name="functie">Verkeersdeskundige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bezwaarschrift_al">Politie gaat akkoord met het bovenstaande besluit.</text:p>
          <text:p text:style-name="bezwaarschrift_al">Bezwaar- of beroepsclausule</text:p>
          <text:p text:style-name="bezwaarschrift_al">Binnen 6 weken kunt u tegen dit besluit een gemotiveerd en ondertekend bezwaarschrift indienen bij het college van burgemeester en wethouders van Waalre. De termijn van 6 weken vangt aan met ingang van de dag na de datum van publicatie in de Schakel. In het geval u een bezwaarschrift heeft ingediend, kunt u tevens een voorlopige voorziening vragen aan de voorzieningenrechter van de rechtbank, postbus 90125, 5200 MA te 's-Hertogenbosch.</text:p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2699</text:span><text:line-break/><text:date style:data-style-name="dag" text:fixed="true" text:date-value="2014-11-14"/><text:line-break/><text:date style:data-style-name="jaar" text:fixed="true" text:date-value="2014-1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2699</text:span><text:date style:data-style-name="nicedate" text:fixed="true" text:date-value="201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2699</text:span><text:date style:data-style-name="nicedate" text:fixed="true" text:date-value="201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4-11-2014</meta:user-defined>
    <meta:user-defined meta:name="OVERHEIDop.publicationIssue">32699</meta:user-defined>
    <meta:user-defined meta:name="OVERHEIDop.StcrtID/DC.identifier">stcrt-2014-32699</meta:user-defined>
    <meta:user-defined meta:name="OVERHEID.Organisatietype/OVERHEID.organisationType">gemeente</meta:user-defined>
    <meta:user-defined meta:name="OVERHEID.Gemeente/OVERHEID.authority">Waalre</meta:user-defined>
    <meta:user-defined meta:name="OVERHEID.Gemeente/DC.creator">Waalre</meta:user-defined>
    <meta:user-defined meta:name="OVERHEID.TaxonomieBeleidsagenda/OVERHEID.category">Verkeer | Weg</meta:user-defined>
    <meta:user-defined meta:name="OVERHEID.PostcodeHuisnummer/OVERHEIDop.postcodeHuisnummer">5581WL 2</meta:user-defined>
    <meta:user-defined meta:name="OVERHEIDop.woonplaats">Waalre</meta:user-defined>
    <meta:user-defined meta:name="OVERHEIDop.straatnaam">Bleeckhof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xs:date/OVERHEIDop.startdatum">2014-11-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DCTERMS.alternative">Gemeente Waalre - Verkeersbesluit 2014-06 - Heistraat 1 (Bleeckhof)</meta:user-defined>
    <meta:user-defined meta:name="OVERHEID.EPSG28992/DC.spatial">158934 378273</meta:user-defined>
    <meta:user-defined meta:name="OVERHEIDop.versieInformatie"/>
  </office:meta>
</office:document-meta>
</file>