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Wycker Grach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4-42676</text:p>
            <text:p text:style-name="tussenkopvet"><text:span text:style-name="nadrukvet"><text:span text:style-name="nadrukcur">Gemeente Maastricht</text:span></text:span></text:p>
            <text:p text:style-name="tussenkopvet"><text:span text:style-name="nadrukvet">Overwegingen ten aanzien van het besluit</text:span></text:p>
            <text:p text:style-name="considerans.al">Overwegende, dat nabij pand Wycker Grachtstraat 7 te Maastricht een individuele gehandicaptenparkeerplaats is gereserveerd;</text:p>
            <text:p text:style-name="considerans.al">dat in verband met het overlijden van de verzoeker de noodzaak tot het aldaar reserveren van een gehandicaptenparkeerplaats komt te vervallen.</text:p>
            <text:p text:style-name="considerans.al">dat de parkeerplaats voor algemeen gebruik beschikbaar komt;</text:p>
            <text:p text:style-name="considerans.al">dat deze maatregel is genomen in verband met de instandhouding van de weg en het waarborgen van de bruikbaarheid daarva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Wycker Grachtstraat in hun besluit van 8 oktober 2014 / Ruimte / Mobiliteit en Milieu / 2014-38032;</text:p>
              </text:list-item>
              <text:list-item text:style-override="id1-3-2-2-1-1-2">
                <text:number>2.</text:number>
                <text:p text:style-name="al">door het verwijderen van het bord E6 van Bijlage I van het RVV 1990 en onderbord als bedoeld in artikel 8 van het BABW de individuele gehandicaptenparkeerplaats als bedoeld in artikel 26 van het RVV 1990 ter hoogte van pand Wycker Grachtstraat 7 op te heffen;</text:p>
              </text:list-item>
              <text:list-item text:style-override="id1-3-2-2-1-1-3">
                <text:number>3.</text:number>
                <text:p text:style-name="al">door het in stand houden van bord E6 van Bijlage I van het RVV 1990 de parkeerplaats ter hoogte van pand 3 aan te wijzen als algemene gehandicaptenparkeerplaats;</text:p>
              </text:list-item>
              <text:list-item text:style-override="id1-3-2-2-1-1-4">
                <text:number>4.</text:number>
                <text:p text:style-name="al">door het in stand houden van de borden B6 van Bijlage I van het RVV 1990 en haaientanden als bedoeld in artikel 12 van het BABW de kruising Wycker Grachtstraat/Wycker Brugstraat aan te wijzen als voorrangskruising met dien verstande dat alle bestuurders aan het verkeer op de Wycker Brugstraat voorrang dienen te verlenen; </text:p>
              </text:list-item>
              <text:list-item text:style-override="id1-3-2-2-1-1-5">
                <text:number>5.</text:number>
                <text:p text:style-name="al">door het in stand houden van de borden C2 en C3 van Bijlage I van het RVV 1990 en onderbord de Wycker Grachtstraat aan te wijzen als eenrichtingsweg vanaf de Bourgognestraat, gesloten in de richting van de Hoogbrugstraat voor alle motorvoertuigen.</text:p>
              </text:list-item>
            </text:list>
            <text:p text:style-name="common-al">Maastricht 12 november 2014</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14 november 2014 tot en met 26 december 2014, waarvan mededeling is gedaan in de Staatscourant van 14 november 2014.</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Het bezwaarschrift moet worden ondertekend en moet ten minste bevatten:</text:p>
            <text:list text:style-name="id1-3-2-2-1-11">
              <text:list-item text:style-override="id1-3-2-2-1-11-1">
                <text:number>a)</text:number>
                <text:p text:style-name="al">de naam en het adres van de indiener;</text:p>
              </text:list-item>
              <text:list-item text:style-override="id1-3-2-2-1-11-2">
                <text:number>b)</text:number>
                <text:p text:style-name="al">de dagtekening;</text:p>
              </text:list-item>
              <text:list-item text:style-override="id1-3-2-2-1-11-3">
                <text:number>c)</text:number>
                <text:p text:style-name="al">een omschrijving van het besluit waartegen het bezwaar is gericht;</text:p>
              </text:list-item>
              <text:list-item text:style-override="id1-3-2-2-1-11-4">
                <text:number>d)</text:number>
                <text:p text:style-name="al">de gronden van het bezwaar.</text:p>
              </text:list-item>
            </text:list>
            <text:p text:style-name="common-al">Het bezwaarschrift moet worden gericht aan Burgemeester en Wethouders van Maastricht, Veiligheid en Leefbaarheid,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1988 te 6201 BZ Maastricht.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89</text:span><text:line-break/><text:date style:data-style-name="dag" text:fixed="true" text:date-value="2014-11-14"/><text:line-break/><text:date style:data-style-name="jaar" text:fixed="true" text:date-value="2014-1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689</text:span><text:date style:data-style-name="nicedate" text:fixed="true" text:date-value="201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689</text:span><text:date style:data-style-name="nicedate" text:fixed="true" text:date-value="2014-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Wycker Grachtstraat</meta:user-defined>
    <meta:user-defined meta:name="OVERHEIDop.doctype">Officiële Publicaties, versie 1.1</meta:user-defined>
    <meta:user-defined meta:name="DCTERMS.W3CDTF/OVERHEIDop.jaargang">2014</meta:user-defined>
    <meta:user-defined meta:name="DCTERMS.W3CDTF/DCTERMS.available">14-11-2014</meta:user-defined>
    <meta:user-defined meta:name="OVERHEIDop.publicationIssue">32689</meta:user-defined>
    <meta:user-defined meta:name="OVERHEIDop.StcrtID/DC.identifier">stcrt-2014-32689</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PostcodeHuisnummer/OVERHEIDop.postcodeHuisnummer">6221CT 7</meta:user-defined>
    <meta:user-defined meta:name="OVERHEIDop.woonplaats">Maastricht</meta:user-defined>
    <meta:user-defined meta:name="OVERHEIDop.straatnaam">Wycker Grach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1-14</meta:user-defined>
    <meta:user-defined meta:name="xs:date/OVERHEIDop.einddatum">2014-12-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4267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Maastricht - Verkeersbesluit ten aanzien van het opheffen van een individuele gehandicaptenparkeerplaats - Wycker Grachtstraat 7</meta:user-defined>
    <meta:user-defined meta:name="OVERHEID.EPSG28992/DC.spatial">176995 317742</meta:user-defined>
    <meta:user-defined meta:name="OVERHEIDop.versieInformatie"/>
  </office:meta>
</office:document-meta>
</file>