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Waterwet Maasvlakte Olie Terminal, Maasvlakteweg 975 te Rotterdam, Rijkswaterstaat</text:h>
      <text:p text:style-name="ifm_p_mt.7.4mm_ifm">De minister van Infrastructuur en Milieu heeft het voornemen om een watervergunning te verlenen aan Maasvlakte Olie Terminal, Maasvlakteweg 975 te Rotterdam.</text:p>
      <text:p text:style-name="ifm_p_mt.3.7mm_ifm">De watervergunning betreft het lozen van afvalwater op en het onttrekken van oppervlaktewater uit de 8<text:span text:style-name="ifm_span_font.superscript_ifm">e</text:span> Petroleumhaven.</text:p>
      <text:h text:style-name="ifm_p_font.bold_mt.5.08mm_page.keep-with-next_ifm" text:outline-level="4">Terinzagelegging</text:h>
      <text:p text:style-name="ifm_p_mt.4.23mm_ifm">De ontwerpbeschikking, met bijbehorende stukken, ligt van 20 november 2014 tot en met 31 december 2014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 53 73 57 22 of 06 54 35 20 02, fax: 010 402 70 81).</text:p>
      <text:p text:style-name="ifm_p_indent.-5mm_mleft.5mm_ifm">•<text:tab/>het gemeentehuis van de gemeente Westvoorne, Raadhuislaan 6 Rockanje. Maandag tot en met vrijdag van 08.30 tot 12.00 uur en woensdag van 13.30 tot 18.30 uur. Andere tijdstippen tussen 08.00 tot 17.00 uur op afspraak. (telefoon: 0181 40 80 00, fax: 0181 40 80 99, e-mail: gemeente@westvoorne.nl).</text:p>
      <text:h text:style-name="ifm_p_font.bold_mt.5.08mm_page.keep-with-next_ifm" text:outline-level="4">Zienswijze(n)</text:h>
      <text:p text:style-name="ifm_p_mt.4.23mm_ifm">Een ieder kan zowel mondeling als schriftelijk zienswijzen inbrengen gedurende de periode van terinzagelegging. Schriftelijk aan Rijkswaterstaat West-Nederland Zuid, Postbus 556, 3000 AN Rotterdam en/of mondeling via telefoonnummers 06 53 73 57 22 of 06 54 35 20 02. Nadere informatie is verkrijgbaar via telefoonnummer 010 402 66 90.</text:p>
      <text:p text:style-name="ifm_p_font.italic_mt.3.7mm_ifm">DE MINISTER VAN INFRASTRUCTUUR EN MILIEU,<text:line-break/>namens deze,<text:line-break/>het hoofd van de afdeling Vergunningen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669</text:span><text:tab/>19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669</text:span><text:tab/>19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Ontwerpbesluit Waterwet Maasvlakte Olie Terminal, Maasvlakteweg 975 te Rotterdam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6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66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DC.title">Kennisgeving Ontwerpbesluit Waterwet Maasvlakte Olie Terminal, Maasvlakteweg 975 te Rotterdam, Rijkswaterstaat</meta:user-defined>
    <meta:user-defined meta:name="DCTERMS.W3CDTF/DCTERMS.available">2014-11-19</meta:user-defined>
    <meta:user-defined meta:name="OVERHEIDop.Ruimtelijkplan/OVERHEIDop.bekendmakingBetreffendePlan"/>
  </office:meta>
</office:document-meta>
</file>