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aterwet ProDelta Environmental Support B.V., Rijkswaterstaat</text:h>
      <text:h text:style-name="ifm_p_font.bold_mt.7.4mm_page.keep-with-next_ifm" text:outline-level="4">Ontwerpbesluit Waterwet</text:h>
      <text:p text:style-name="ifm_p_mt.4.23mm_ifm">De minister van Infrastructuur en Milieu heeft het voornemen om een watervergunning te verlenen aan ProDelta Environmental Support B.V., Butaanweg 5-7 te Rotterdam.</text:p>
      <text:p text:style-name="ifm_p_ifm">De watervergunning betreft het brengen van stoffen in het oppervlaktewater van de 2<text:span text:style-name="ifm_span_font.superscript_ifm">e</text:span> Petroleumhaven afkomstig van een vloeistofdichte of vloeistof kerende bodemvoorziening.</text:p>
      <text:h text:style-name="ifm_p_font.bold-italic_mt.5.08mm_page.keep-with-next_ifm" text:outline-level="5">Terinzagelegging</text:h>
      <text:p text:style-name="ifm_p_mt.4.23mm_ifm">De ontwerpbeschikking, met bijbehorende stukken, ligt van 20 november 2014 tot en met 31 december 2014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0 12 71 53 of 06 27 85 64 44, fax: 010 402 70 81).</text:p>
      <text:h text:style-name="ifm_p_font.bold-italic_mt.5.08mm_page.keep-with-next_ifm" text:outline-level="5">Zienswijze(n)</text:h>
      <text:p text:style-name="ifm_p_mt.4.23mm_ifm">Een ieder kan zowel mondeling als schriftelijk zienswijzen inbrengen gedurende de periode van terinzagelegging. Schriftelijk aan Rijkswaterstaat West-Nederland Zuid, Postbus 556, 3000 AN Rotterdam en/of mondeling via telefoonnummers 06 50 12 71 53 of 06 27 85 64 44. Nadere informatie is verkrijgbaar via telefoonnummer 010 402 66 90.</text:p>
      <text:p text:style-name="ifm_p_font.italic_mt.3.7mm_ifm">DE MINISTER VAN INFRASTRUCTUUR EN MILIEU,<text:line-break/>namens deze,<text:line-break/>het hoofd van de afdeling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667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667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Waterwet ProDelta Environmental Support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6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Ontwerpbesluit Waterwet ProDelta Environmental Support B.V., Rijkswaterstaat</meta:user-defined>
    <meta:user-defined meta:name="DCTERMS.W3CDTF/DCTERMS.available">2014-11-19</meta:user-defined>
    <meta:user-defined meta:name="OVERHEIDop.Ruimtelijkplan/OVERHEIDop.bekendmakingBetreffendePlan"/>
  </office:meta>
</office:document-meta>
</file>