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november 2014, nr. 2014-0000602930, DCB/CZW/S&amp;B, houdende aanpassing van het bedrag voor provincies in het Vergoedingenbesluit Wet Nationale ombudsman 2006 in verband met het herstel van een foutieve vaststelling op 4 november 2014</text:h>
      <text:p text:style-name="ifm_p_mt.3.7mm_ifm">De Minister van Binnenlandse Zaken en Koninkrijksrelaties,</text:p>
      <text:p text:style-name="ifm_p_mt.3.7mm_ifm">Gelet op de artikelen 4, tweede lid, en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4 wordt het bedrag, genoemd in artikel 2, eerste lid, onderdeel a, van het Vergoedingenbesluit Wet Nationale ombudsman 2006, op € 0,0060 vastgesteld.</text:p>
      <text:h text:style-name="ifm_p_font.bold_mt.5.08mm_page.keep-with-next_ifm" text:outline-level="2">Artikel<text:s/>2<text:s/></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 Regeling van de Minister van Binnenlandse Zaken en Koninkrijksrelaties van 4 november 2014, nr. 2014-0000582982 DCB/CZW/S&amp;B, houdende aanpassing van de bedragen van het Vergoedingenbesluit Wet Nationale ombudsman 2006<text:note text:id="n1" text:note-class="footnote"><text:note-citation text:label="1 ">1</text:note-citation><text:note-body><text:p text:style-name="ifm_p_font.normal_size.6.93pt_mt..5mm_indent.-0.1161in_mleft.0.1161in_ifm">Stc. 2014, nr. 31601</text:p></text:note-body></text:note> was abusievelijk opgenomen dat de verschuldigde vergoeding voor provincies € 0,060 per inwoner zou bedragen. Dat moet echter € 0,0060 zijn.</text:p>
      <text:p text:style-name="ifm_p_ifm">Aanpassing van de bedragen vindt immers plaats overeenkomstig het door het Centraal Bureau voor de Statistiek in het kader van de Nationale Rekeningen vastgestelde prijsindexcijfer van de netto materiële consumptie van de overheid van de activiteit algemeen bestuur, volgens de jaar-op-jaarmethode. Het prijsindexcijfer 2013 ten opzichte van 2012, zoals dat is gepubliceerd een half jaar na afloop van het verslagjaar, bedraagt 0,1%. Ter vaststelling van de bedragen van het Vergoedingenbesluit die gelden voor de periode 1 januari 2014 tot en met 31 december 2014 zijn de bedragen uit het Vergoedingenbesluit vermenigvuldigd met factor 1,001. Dit heeft tot gevolg dat het vergoedingsbedrag per inwoner voor provincies niet wijzig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64</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64</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1 november 2014, nr. 2014-0000602930, DCB/CZW/S&amp;B, houdende aanpassing van het bedrag voor provincies in het Vergoedingenbesluit Wet Nationale ombudsman 2006 in verband met het herstel van een foutieve vaststelling op 4 november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2664</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26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Artikelen 4, tweede lid en 6 Vergoedingenbesluit Wet Nationale ombudsman 2006</meta:user-defined>
    <meta:user-defined meta:name="DC.title">Regeling van de Minister van Binnenlandse Zaken en Koninkrijksrelaties van 11 november 2014, nr. 2014-0000602930, DCB/CZW/S&amp;B, houdende aanpassing van het bedrag voor provincies in het Vergoedingenbesluit Wet Nationale ombudsman 2006 in verband met het herstel van een foutieve vaststelling op 4 november 2014</meta:user-defined>
    <meta:user-defined meta:name="DCTERMS.alternative"/>
    <meta:user-defined meta:name="DCTERMS.W3CDTF/OVERHEIDop.datumOndertekening">2014-11-11</meta:user-defined>
    <meta:user-defined meta:name="DCTERMS.W3CDTF/DCTERMS.available">2014-11-18</meta:user-defined>
    <meta:user-defined meta:name="OVERHEIDop.Ruimtelijkplan/OVERHEIDop.bekendmakingBetreffendePlan"/>
  </office:meta>
</office:document-meta>
</file>