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2652-001.png" xlink:show="embed" xlink:type="simple"/></draw:frame>Omgevingsvergunningen (ontwerp) Stobbenkamp 78 te Ootmarsum, Dinkelland</text:h>
      <text:p text:style-name="ifm_p_mt.11.1mm_ifm">Met ingang van vrijdag 21 november 2014 ligt gedurende een termijn van zes weken voor een ieder ter inzage bij het Klant Contact Centrum de ontwerpbeschikking op de aanvraag om omgevingsvergunning voor een project op de locatie:</text:p>
      <text:p text:style-name="ifm_p_ifm">Stobbenkamp 78 te Ootmarsum. Het betreft het verbouwen van een woonhuis.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OMSPBSTOBBENKAMP78-0301
               ) en op de gemeentelijke website www.dinkelland.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52</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52</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en (ontwerp) Stobbenkamp 78 te Ootmarsum,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ntwerp) Stobbenkamp 78 te Ootmarsum, Dinkelland</meta:user-defined>
    <meta:user-defined meta:name="DCTERMS.W3CDTF/DCTERMS.available">2014-11-20</meta:user-defined>
    <meta:user-defined meta:name="OVERHEIDop.Ruimtelijkplan/OVERHEIDop.bekendmakingBetreffendePlan">NL.IMRO.1774.OMSPBSTOBBENKAMP78-0301</meta:user-defined>
  </office:meta>
</office:document-meta>
</file>