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Generaal Majoor de Ruyter van Steveninckkazerne (51B12),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Generaal Majoor de Ruyter van Steveninckkazerne (51B12)</text:p>
      <text:p text:style-name="ifm_p_ifm">Locatie: Eindhovensedijk 42, 5688 GN Oirschot</text:p>
      <text:p text:style-name="ifm_p_ifm">Activiteit: Milieuneutraal wijzigen</text:p>
      <text:p text:style-name="ifm_p_ifm">Voor: De opslag van wapens en patronen</text:p>
      <text:p text:style-name="ifm_p_ifm">Aanvraagdatum: 6 oktober 2014</text:p>
      <text:p text:style-name="ifm_p_ifm">Besluitdatum: 10 november 2014</text:p>
      <text:p text:style-name="ifm_p_ifm">Bekendmaking: 11 november 2014</text:p>
      <text:p text:style-name="ifm_p_ifm">Zaaknummer: 98462930</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 https://zoek.officielebekendmakingen.nl/zoeken/staatscourant</text:p>
      <text:p text:style-name="ifm_p_ifm">DMS-nummer: 21862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35</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35</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Generaal Majoor de Ruyter van Steveninckkazerne (51B12),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3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Generaal Majoor de Ruyter van Steveninckkazerne (51B12), DCMR Milieudienst Rijnmond</meta:user-defined>
    <meta:user-defined meta:name="DCTERMS.W3CDTF/DCTERMS.available">2014-11-19</meta:user-defined>
    <meta:user-defined meta:name="OVERHEIDop.Ruimtelijkplan/OVERHEIDop.bekendmakingBetreffendePlan"/>
  </office:meta>
</office:document-meta>
</file>