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eiligheid en Justitie van 11 november 2014, nr. 580132, tot vaststelling van het percentage waarmee de bedragen voor levensonderhoud met ingang van 1 januari 2015 worden verhoogd (Beschikking wijzigingspercentage levensonderhoud 2015)</text:h>
      <text:p text:style-name="ifm_p_mt.3.7mm_ifm">De Staatssecretaris van Veiligheid en Justitie,</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15 worden verhoogd, wordt vastgesteld op 0,8.</text:p>
      <text:h text:style-name="ifm_p_font.bold_mt.5.08mm_page.keep-with-next_ifm" text:outline-level="2">Artikel<text:s/>2<text:s/></text:h>
      <text:p text:style-name="ifm_p_mt.4.23mm_ifm">Deze beschikking wordt aangehaald als: Beschikking wijzigingspercentage levensonderhoud 2015.</text:p>
      <text:p text:style-name="ifm_p_mt.3.7mm_ifm">Deze beschikking zal met de toelichting in de Staatscourant worden geplaatst.</text:p>
      <text:p text:style-name="ifm_p_font.italic_mt.3.7mm_ifm">
                  Den Haag,
                   11 november 2014
               </text:p>
      <text:p text:style-name="ifm_p_font.italic_mt.3.7mm_ifm">De Staatssecretaris van Veiligheid en Justitie,<text:line-break/>F.<text:s/>Teeven</text:p>
      <text:h text:style-name="ifm_p_font.bold_mt.5.08mm_page.break-before_ifm" text:outline-level="3">TOELICHTING</text:h>
      <text:p text:style-name="ifm_p_mt.4.23mm_ifm">Met ingang van 1 januari 2015 zullen uitkeringen voor levensonderhoud weer automatisch worden aangepast. Het percentage waarmee de bestaande, vastgestelde of gewijzigde alimentaties zullen worden verhoogd, is vastgesteld op 0,8.</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15</text:h>
      <text:p text:style-name="ifm_p_mt.4.23mm_ifm">Voor de wijziging van de alimentaties die volgens de hiervoor beschreven wettelijke regelingen per 1 januari 2015 zal plaatsvinden, komen in aanmerking de indexcijfers per 30 september 2013 en per 30 september 2014. Deze bedragen 132,2 respectievelijk 133,3 hetgeen een procentueel verschil van 0,832 oplevert. Afronding ingevolge de wet op tienden van een procent met afronding van de vijf naar beneden, overeenkomstig artikel 402a lid 4 BW, betekent een verhoging van de alimentaties per 1 januari 2015 met 0,8%. Het percentage van de wijziging van de alimentaties dat zal gelden vanaf 1 januari 2015 is derhalve bepaald op 0,8.</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s geldend voor de jaren 1975 tot en met 2015</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Enkele voorbeelden in verband met de verhoging per 1 januari 2015</text:h>
      <text:p text:style-name="ifm_p_mt.4.23mm_ifm">De alimentatie is in 2014 door de rechter of door partijen bij overeenkomst bepaald op € 250,– per maand. Dit bedrag wordt dus met ingang van 1 januari 2015 € 250,– + 0,8% = € 252 per maand.</text:p>
      <text:p text:style-name="ifm_p_mt.3.7mm_ifm">In het geval de alimentatie in 2010 is vastgesteld op € 300,– per maand, is dit bedrag per 1 januari 2011 met een indexeringspercentage van 0,9 verhoogd tot € 302,70. Per 1 januari 2012 kwam daar 1,3% bij, zodat het bedrag € 306,63 werd. Dit bedrag werd vervolgens per 1 januari 2013 met 1,7% verhoogd en kwam uit op € 311,85. Per 1 januari 2014 kwam daar weer 0,9% bij en werd het bedrag € 314,65. Met ingang van 1 januari 2015 komt het bedrag, verhoogd met een indexeringspercentage van 0,8, uit op € 317,17.</text:p>
      <text:p text:style-name="ifm_p_mt.3.7mm_ifm">Als de alimentatie in 2002 is vastgesteld op € 400,00 per maand, kwam er per 1 januari 2003 3,9% bij, zodat het bedrag werd: € 415,60 per maand. Vervolgens kwam daar per 1 januari 2004 2,5% bij, zodat het bedrag werd: € 425,99 per maand. Per 1 januari 2005 werd dit bedrag met 1,1% verhoogd en werd € 430,68. Dit bedrag werd voort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wam daar 2,3% bij en kwam het bedrag uit op € 480,54. Per 1 januari 2011 kwam daar 0,9% bij en kwam het bedrag uit op € 484,86. Met ingang van 1 januari 2012 kwam er 1,3% bij en kwam het bedrag uit op € 491,16. Per 1 januari 2013 bedroeg het indexeringspercentage 1,7 en werd het bedrag verhoogd tot € 499,51. Met ingang van 1 januari 2014 kwam daar 0,9% bij en werd het bedrag € 504,00 per maand. Met ingang van 1 januari 2015 komt het bedrag, verhoogd met het indexeringspercentage van 0,8, uit op € 508,03.</text:p>
      <text:h text:style-name="ifm_p_font.bold_mt.5.08mm_page.keep-with-next_ifm" text:outline-level="4">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text:p>
      <text:p text:style-name="ifm_p_ifm">Voorbeelden daarvan zijn:</text:p>
      <text:p text:style-name="ifm_p_ifm">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hem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Zo bijvoorbeeld indien gebleken is dat de regeling van aanpassing van de onderhoudsbijdrage overeenkomstig het individuele inkomen van de alimentatieplichtige, of overeenkomstig een nog ander criterium,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h text:style-name="ifm_p_font.bold-italic_mt.5.08mm_page.keep-with-next_ifm" text:outline-level="5">Rechter en advocaat</text:h>
      <text:p text:style-name="ifm_p_mt.4.23mm_ifm">In de gevallen, waarin men voor uitkeringen van levensonderhoud de hulp van de rechter wil inroepen, is de hulp van een advocaat noodzakelijk.</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16</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16</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Veiligheid en Justitie van 11 november 2014, nr. 580132, tot vaststelling van het percentage waarmee de bedragen voor levensonderhoud met ingang van 1 januari 2015 worden verhoogd (Beschikking wijzigingspercentage levensonderhoud 201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2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Recht | Burgerlijk recht</meta:user-defined>
    <meta:user-defined meta:name="DC.source">Artikel 402a van Boek 1 van het Burgerlijk Wetboek</meta:user-defined>
    <meta:user-defined meta:name="DC.title">Beschikking van de Staatssecretaris van Veiligheid en Justitie van 11 november 2014, nr. 580132, tot vaststelling van het percentage waarmee de bedragen voor levensonderhoud met ingang van 1 januari 2015 worden verhoogd (Beschikking wijzigingspercentage levensonderhoud 2015)</meta:user-defined>
    <meta:user-defined meta:name="DCTERMS.alternative"/>
    <meta:user-defined meta:name="DCTERMS.W3CDTF/OVERHEIDop.datumOndertekening">2014-11-11</meta:user-defined>
    <meta:user-defined meta:name="DCTERMS.W3CDTF/DCTERMS.available">2014-11-14</meta:user-defined>
    <meta:user-defined meta:name="OVERHEIDop.Ruimtelijkplan/OVERHEIDop.bekendmakingBetreffendePlan"/>
  </office:meta>
</office:document-meta>
</file>