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JZIGING MAXIMUMSNELHEID DISTELVLINDER TE HOL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Burgemeester en wethouders van Rijssen-Holten;</text:p>
            <text:p text:style-name="common-al">gezien het op 28 januari 2014 ontvangen verzoek om wijziging van de maximumsnelheid van 50 in 30 km/h op de Distelvlinder te Holten;</text:p>
            <text:p text:style-name="common-al">overwegende, </text:p>
            <text:p text:style-name="common-al">dat de weg als functie heeft om de woonwijk De Liesen te ontsluiten en een passende inrichting waarop een maximumsnelheid van 50 km/h geldt;</text:p>
            <text:p text:style-name="common-al">dat op de aansluitende wegen een verblijfsfunctie geldt waardoor de wegen anders zijn ingericht en een maximumsnelheid van 30 km/h geldt;</text:p>
            <text:p text:style-name="common-al">dat de ervaring van verzoeker is dat op de Distelvlinder regelmatig te hard wordt gereden;</text:p>
            <text:p text:style-name="common-al">dat doorgaand verkeer in de vorm van bestuurders vanaf de rotonde op de Larenseweg de wijk inrijden in de veronderstelling dat het de Liezenweg betreft;</text:p>
            <text:p text:style-name="common-al">dat in het belang van het verkeren van de veiligheid op de weg en het beschermen van weggebruikers en passagiers (artikel 2 lid 1 onder a en b WVW) het gewenst is de maximumsnelheid te wijzigen van 50 in 30 km/h;</text:p>
            <text:p text:style-name="common-al">dat de weg pas over vele jaren na de realisatie van De Liesen 2 zijn definitieve functie krijgt en tot die tijd het reëel is de maximumsnelheid terug te brengen tot 30 km/h zonder verdere fysieke aanpassingen door te voeren;</text:p>
            <text:p text:style-name="common-al">dat de Distelvlinder te Holten in beheer en onderhoud is bij de gemeente Rijssen-Holten;</text:p>
            <text:p text:style-name="common-al">dat informeel overleg heeft plaatsgevonden met de leden van de Verkeersoverleggroep (VOG); </text:p>
            <text:p text:style-name="common-al">dat overeenkomstig artikel 24 van het Besluit Administratieve Bepalingen inzake het Wegverkeer in de VOG overleg heeft plaatsgevonden met de verkeersadviseur van politie-eenheid Oost Nederland, district Twente, waarna de verkeersadviseur een negatief advies heeft uitgebracht en het ambtelijke voorstel aan het college is gedaan om het verzoek af te wijzen, maar het college om voornoemde redenen een andere beslissing heeft genomen;</text:p>
            <text:p text:style-name="common-al">gelet op de Wegenverkeerswet 1994 en het Besluit inzake Administratieve Bepalingen voor het Wegverkeer (BABW);</text:p>
            <text:p text:style-name="common-al">gelet op de Wegenverkeerswet 1994 en het BABW;</text:p>
            <text:p text:style-name="common-al">b e s l u i t e n:</text:p>
            <text:p text:style-name="common-al">door plaatsing van de zoneborden model A1 en A2 van bijlage 1 van het RVV 1990 de Distelvlinder te Holten aan te wijzen als 30 km/h-zone.</text:p>
            <text:p text:style-name="common-al">conform het collegebesluit van 15 juli 2014 (Z2014004421),</text:p>
            <text:p text:style-name="common-al">Rijssen, 5 novenber 2014.</text:p>
            <text:p text:style-name="common-al">Burgemeester en wethouders van Rijssen-Holten,</text:p>
            <text:p text:style-name="common-al">de secretaris, de burgemeester,</text:p>
            <text:p text:style-name="common-al">Iedere belanghebbende kan binnen zes weken na publicatie in de gemeentelijke voorlichtingsrubriek een bezwaarschrift indienen bij burgemeester en wethouders, Postbus 244, 7460 AE Rijssen.</text:p>
            <text:p text:style-name="common-al"/>
            <text:p text:style-name="last-al"/>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594</text:span><text:line-break/><text:date style:data-style-name="dag" text:fixed="true" text:date-value="2014-11-12"/><text:line-break/><text:date style:data-style-name="jaar" text:fixed="true" text:date-value="2014-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2594</text:span><text:date style:data-style-name="nicedate" text:fixed="true" text:date-value="201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2594</text:span><text:date style:data-style-name="nicedate" text:fixed="true" text:date-value="2014-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WIJZIGING MAXIMUMSNELHEID DISTELVLINDER TE HOLTEN</meta:user-defined>
    <meta:user-defined meta:name="OVERHEIDop.doctype">Officiële Publicaties, versie 1.1</meta:user-defined>
    <meta:user-defined meta:name="DCTERMS.W3CDTF/OVERHEIDop.jaargang">2014</meta:user-defined>
    <meta:user-defined meta:name="DCTERMS.W3CDTF/DCTERMS.available">12-11-2014</meta:user-defined>
    <meta:user-defined meta:name="OVERHEIDop.publicationIssue">32594</meta:user-defined>
    <meta:user-defined meta:name="OVERHEIDop.StcrtID/DC.identifier">stcrt-2014-32594</meta:user-defined>
    <meta:user-defined meta:name="OVERHEID.Organisatietype/OVERHEID.organisationType">gemeente</meta:user-defined>
    <meta:user-defined meta:name="OVERHEID.Gemeente/OVERHEID.authority">Rijssen-Holten</meta:user-defined>
    <meta:user-defined meta:name="OVERHEID.Gemeente/DC.creator">Rijssen-Holten</meta:user-defined>
    <meta:user-defined meta:name="OVERHEID.TaxonomieBeleidsagenda/OVERHEID.category">Verkeer | Weg</meta:user-defined>
    <meta:user-defined meta:name="OVERHEID.PostcodeHuisnummer/OVERHEIDop.postcodeHuisnummer">7451WP 13</meta:user-defined>
    <meta:user-defined meta:name="OVERHEIDop.woonplaats">Holten</meta:user-defined>
    <meta:user-defined meta:name="OVERHEIDop.straatnaam">Distelvlinder</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014004421</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Rijssen-Holten - wijziging maximumsnelheid van 30 naar 50 km/h - Distelvlinder</meta:user-defined>
    <meta:user-defined meta:name="OVERHEID.EPSG28992/DC.spatial">224916 476624</meta:user-defined>
    <meta:user-defined meta:name="OVERHEIDop.versieInformatie"/>
  </office:meta>
</office:document-meta>
</file>