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De Boelelaan 833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51-975673</text:p>
            <text:p text:style-name="tussenkopcur"><text:span text:style-name="nadrukcur">Het algemeen bestuur van de  bestuurscommissie  van Stadsdeel Zuid, gemeente Amsterdam</text:span></text:p>
            <text:p text:style-name="considerans.al">Overwegingen ten aanzien van het besluit</text:p>
            <text:p text:style-name="considerans.al">Op grond van de Wegenverkeerswet en het BABW kan het algemeen bestuur van de bestuurscommissie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p text:style-name="tussenkopvet"><text:span text:style-name="nadrukvet">Op basis van voornoemde overwegingen meent het </text:span><text:span text:style-name="nadrukvet">algemeen</text:span><text:span text:style-name="nadrukvet"> bestuur </text:span><text:span text:style-name="nadrukvet">van de bestuurscommissie </text:span><text:span text:style-name="nadrukvet">dat een gehandicaptenparkeerplaats ter hoogte van perceel</text:span><text:span text:style-name="nadrukvet">De </text:span><text:span text:style-name="nadrukvet">Boelelaan</text:span><text:span text:style-name="nadrukvet"> 833 </text:span><text:span text:style-name="nadrukvet"/><text:span text:style-name="nadrukvet">met</text:span><text:span text:style-name="nadrukvet"> onderbord voorzien van een kenteken dient te worden toegewezen. </text:span></text:p>
            <text:p text:style-name="considerans.al">Dit besluit wordt gepubliceerd onder "publicaties stadsdeel" op www.zuid.amsterdam.nl, in De Staatscourant en op www.overheid.nl onder "lokale vergunningen". Dit besluit zal tevens ter inzage worden gelegd bij de balie van Stadsdeelkantoor Zuid,  Pr. Kennedylaan 923.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G.A. Lijnes</text:p>
            <text:p text:style-name="considerans.al">afdelingsmanager Vergunningen</text:p>
            <text:p text:style-name="considerans.al">BESLUIT</text:p>
            <text:p text:style-name="considerans.al">Het algemeen bestuur van de bestuurscommissie heeft besloten de gevraagde gehandicaptenparkeerplaats toe te wijzen ter hoogte van het perceel De Boelelaan 833 met onderbord voorzien van een kenteken. Ten gevolge van dit besluit zal een bord E6 uit bijlage 1 bij het RVV 1990 worden geplaats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Bezwaar- of beroepsclausule</text:span></text:p>
          <text:p text:style-name="tussenkopvet"><text:span text:style-name="nadrukvet">Niet mee eens?</text:span></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 </text:p>
          <text:p text:style-name="bezwaarschrift_al">1070 BA AMSTERDAM </text:p>
          <text:p text:style-name="bezwaarschrift_al">Of per mail naar: stadsdeel@zuid.amsterdam.nl </text:p>
          <text:p text:style-name="bezwaarschrift_al">Vermeld in uw bezwaarschrift altijd:</text:p>
          <text:list text:style-name="id1-3-2-3-12">
            <text:list-item text:style-override="id1-3-2-3-12-1">
              <text:number>•</text:number>
              <text:p text:style-name="al">uw naam, adres en telefoonnummer</text:p>
            </text:list-item>
            <text:list-item text:style-override="id1-3-2-3-12-2">
              <text:number>•</text:number>
              <text:p text:style-name="al">de datum waarop u het bezwaarschrift schrijft en uw handtekening</text:p>
            </text:list-item>
            <text:list-item text:style-override="id1-3-2-3-12-3">
              <text:number>•</text:number>
              <text:p text:style-name="al">het besluit waartegen u bezwaar maakt, met datum en referentienummer van het besluit</text:p>
            </text:list-item>
            <text:list-item text:style-override="id1-3-2-3-12-4">
              <text:number>•</text:number>
              <text:p text:style-name="al">waarom u bezwaar maakt.</text:p>
            </text:list-item>
          </text:list>
          <text:p text:style-name="bezwaarschrift_al">Na ontvangst informeert de gemeente u over de manier waarop zij uw bezwaarschrift gaat behandelen.</text:p>
          <text:p text:style-name="tussenkopvet"><text:span text:style-name="nadrukvet">Schorsende werking</text:span></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text:span text:style-name="nadrukvet">Spoed? Voorlopige voorziening</text:span></text:p>
          <text:p text:style-name="bezwaarschrift_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6</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546</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546</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De Boelelaan 833 Amsterdam-Zuid.</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546</meta:user-defined>
    <meta:user-defined meta:name="OVERHEIDop.StcrtID/DC.identifier">stcrt-2014-3254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2RV 827</meta:user-defined>
    <meta:user-defined meta:name="OVERHEIDop.woonplaats">Amsterdam</meta:user-defined>
    <meta:user-defined meta:name="OVERHEIDop.straatnaam">De Boel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1/97567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msterdam - Plaatsen gehandicaptenparkeerplaats met kenteken - De Boelelaan 833</meta:user-defined>
    <meta:user-defined meta:name="OVERHEID.EPSG28992/DC.spatial">119922 483103</meta:user-defined>
    <meta:user-defined meta:name="OVERHEIDop.versieInformatie"/>
  </office:meta>
</office:document-meta>
</file>