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14</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convenant ERTMS, Ministerie van Infrastructuur en Milieu </text:h>
      <text:p text:style-name="ifm_p_mt.7.4mm_ifm">Voor de Planuitwerkingsfase van het Programma ERTMS werken het Ministerie van Infrastructuur en Milieu en NS en ProRail intensief en langdurig samen. In het Samenwerkingsconvenant zijn de taken en verantwoordelijkheden van alle betrokkenen omschreven en is een heldere organisatiestructuur neergezet. Zo zijn bijvoorbeeld de bevoegdheden van de Programmadirecteur voor deze fase duidelijk geregeld.</text:p>
      <text:p text:style-name="ifm_p_mt.3.7mm_ifm">Meer informatie en het integrale document is te vinden op:</text:p>
      <text:p text:style-name="ifm_p_mt.3.7mm_ifm">http://www.rijksoverheid.nl/documenten-en-publicaties/rapporten/2014/09/30/samenwerkingsconvenant-voor-de-planuitwerkingsfase-ertms.htm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514</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514</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amenwerkingsconvenant ERTMS,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25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1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Samenwerkingsconvenant ERTMS, Ministerie van Infrastructuur en Milieu</meta:user-defined>
    <meta:user-defined meta:name="DCTERMS.W3CDTF/DCTERMS.available">2014-11-12</meta:user-defined>
  </office:meta>
</office:document-meta>
</file>