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de Rijksdienst voor Ondernemend Nederland,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6 november 2014</text:span></text:p>
      <text:p text:style-name="ifm_p_ifm"><text:span text:style-name="ifm_span_font.underline_ifm">2014/0750-05</text:span>, onder wijziging van de d.d. 18 december 2012 onder nr. 2012/0991-07, verleende vergunning, aan de Stichting VU-VUmc, gelegen aan de De Boelelaan 1105 te Amsterdam, voor het verrichten van handelingen met splijtstoffen op de locatie aan de De Boelelaan te Amsterdam en het verrichten van handelingen met radioactieve stoffen en toestellen ten behoeve van medische diagnostiek, wetenschappelijk onderzoek (onder andere met proefpersonen en proefdieren), onderwijs, productie van radioactieve stoffen (radiofarmaca), meet- en regelsystemen, analyse, kalibratie en ijking van apparatuur op de locaties gelegen aan de De Boelelaan te Amsterdam en de Gustav Mahlerlaan 3004 te Amsterdam.</text:p>
      <text:p text:style-name="ifm_p_mt.3.7mm_ifm"><text:span text:style-name="ifm_span_font.underline_ifm">7 november 2014</text:span></text:p>
      <text:p text:style-name="ifm_p_ifm"><text:span text:style-name="ifm_span_font.underline_ifm">2014/1046-06</text:span> aan Thermphos International B.V., Europaweg 4 (Haven 9890) te Vlissingen-Oost wordt, tot 10 november 2015, aanvullend op de d.d. 6 februari 2012, onder nr. 2011/2913-06, verleende vergunning, vergunning verleend voor het verrichten van werkzaamheden met natuurlijke bronnen ten behoeve van de opslag van vergunningplichtig Rotschlamm in de fosfaatloods op de locatie gelegen aan de Europaweg 4 te Vlissingen-Oost.</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de Rijksdienst voor Ondernemend Nederand,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7 november 2014</text:span></text:p>
      <text:p text:style-name="ifm_p_ifm"><text:span text:style-name="ifm_span_font.underline_ifm">2014/1047-05</text:span> de aan Thermphos International B.V., Europaweg 4 (Haven 9890) te Vlissingen‑Oost, verleende vergunning d.d. 17 december 2013, nr. 2013/0094‑24, voor het verrichten van handelingen en werkzaamheden met ingekapselde bronnen en open bronnen ten behoeve van het isoleren, beheersen en controleren van de aanwezige radioactieve stoffen en radioactief besmette bodem en installaties op de locatie gelegen aan de Europaweg 4 te Vlissingen-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513</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513</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en voor het verrichten van handelingen met radioactieve stoffen/radioactieve bronnen/röntgentoestellen</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1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Vergunningen voor het verrichten van handelingen met radioactieve stoffen/radioactieve bronnen/röntgentoestellen</meta:user-defined>
    <meta:user-defined meta:name="DCTERMS.W3CDTF/DCTERMS.available">2014-11-13</meta:user-defined>
    <meta:user-defined meta:name="OVERHEIDop.Ruimtelijkplan/OVERHEIDop.bekendmakingBetreffendePlan"/>
  </office:meta>
</office:document-meta>
</file>