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2504-001.png" xlink:show="embed" xlink:type="simple"/></draw:frame>Vastgesteld bestemmingsplan Bestemmingsplan Haarstraat 19 te Weerselo, Dinkelland</text:h>
      <text:p text:style-name="ifm_p_mt.11.1mm_ifm">Burgemeester en wethouders van Dinkelland maken bekend dat de gemeenteraad op 4 november 2014 het volgende bestemmingsplan heeft vastgesteld:</text:p>
      <text:p text:style-name="ifm_p_mt.3.7mm_ifm">Het bestemmingsplan “Regels van het bestemmingsplan Haarstraat 19 te Weerselo van de gemeente Dinkelland”.</text:p>
      <text:p text:style-name="ifm_p_mt.3.7mm_ifm">Het bestemmingsplan heeft tot doel om het bouwen en gebruiken van sleufsilo's op het perceel Haarstraat 19 te Weerselo mogelijk te maken.</text:p>
      <text:p text:style-name="ifm_p_mt.3.7mm_ifm">Ten opzichte van het ontwerpbestemmingsplan zijn bij de vaststelling van het bestemmingsplan wijzigingen aangebracht. Alle exacte wijzigingen zijn verwoord in de reactienota zienswijzen behorende bij het bestemmingsplan. De reactienota is opgenomen als bijlage 4 van de toelichting. Een globale opsomming van de wijzigingen is hieronder verwoord:</text:p>
      <text:p text:style-name="ifm_p_indent.-7mm_mleft.7mm_ifm">1.<text:tab/>De verbeelding is aangepast op volgende onderdelen:</text:p>
      <text:p text:style-name="ifm_p_indent.-5mm_mleft.12mm_ifm">•<text:tab/>de ondergrond is geactualiseerd;</text:p>
      <text:p text:style-name="ifm_p_indent.-5mm_mleft.12mm_ifm">•<text:tab/>de aanduidingen ‘specifieke vorm van agrarisch-bijvoermiddel’ en specifieke vorm van agrarisch – kuilvoer’ zijn opgenomen.</text:p>
      <text:p text:style-name="ifm_p_indent.-7mm_mleft.7mm_ifm">2.<text:tab/>Een aantal begrippen in de begripsbepalingen van de planregels zijn vervallen en de begrippen ‘kuilvoer’ en ‘sleufsilo’ zijn toegevoegd.</text:p>
      <text:p text:style-name="ifm_p_indent.-7mm_mleft.7mm_ifm">3.<text:tab/>De planregels zijn aangepast met betrekking tot de artikelen agrarisch en groen. De wijzigingen hebben betrekking op de verwijdering van een aantal planregels die geen verband houden met het bouwen en het gebruik van de sleufsilo’s. Verder hebben de wijzigingen betrekking op de doeleindenomschrijving, de aanduidingen, de bouw- en gebruiksregels.</text:p>
      <text:h text:style-name="ifm_p_font.bold_mt.5.08mm_page.keep-with-next_ifm" text:outline-level="4">Ter inzage</text:h>
      <text:p text:style-name="ifm_p_mt.4.23mm_ifm">Het papieren exemplaar van het bestemmingsplan ligt met ingang van 21 november 2014 voor een ieder zes weken ter inzage tijdens de reguliere openingstijden van het gemeentehuis.</text:p>
      <text:p text:style-name="ifm_p_ifm">U kunt het bestemmingsplan digitaal inzien via de landelijke website www.ruimtelijkeplannen.nl en op de gemeentelijke website www.dinkelland.nl.</text:p>
      <text:p text:style-name="ifm_p_ifm">Het identificatienummer van het plan is NL.IMRO.1774.WEEBPHAARSTRAAT19-04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 M. Rutjes van de afdeling Maatschappelijke Effecten via het telefoonnummer (0541) 854 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504</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504</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estemmingsplan Haarstraat 19 te Weers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stemmingsplan Haarstraat 19 te Weerselo, Dinkelland</meta:user-defined>
    <meta:user-defined meta:name="DCTERMS.alternative">Vastgesteld bestemmingsplan Bestemmingsplan Haarstraat 19 te Weerselo, Dinkelland</meta:user-defined>
    <meta:user-defined meta:name="DCTERMS.W3CDTF/DCTERMS.available">2014-11-20</meta:user-defined>
    <meta:user-defined meta:name="OVERHEIDop.Ruimtelijkplan/OVERHEIDop.bekendmakingBetreffendePlan">NL.IMRO.1774.WEEBPHAARSTRAAT19-0401</meta:user-defined>
  </office:meta>
</office:document-meta>
</file>