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503-001.png" xlink:show="embed" xlink:type="simple"/></draw:frame>Vastgesteld bestemmingsplan ‘Oud Ootmarsum, Goudkampsweg 7 en 9’, Dinkelland</text:h>
      <text:p text:style-name="ifm_p_mt.11.1mm_ifm">Burgemeester en wethouders van Dinkelland maken bekend dat de gemeenteraad op 4 november 2014 het volgende bestemmingsplan heeft vastgesteld:</text:p>
      <text:p text:style-name="ifm_p_mt.3.7mm_ifm">Het bestemmingsplan “Oud Ootmarsum, Goudkampsweg 7 en 9”.</text:p>
      <text:p text:style-name="ifm_p_mt.3.7mm_ifm">Het bestemmingsplan heeft tot doel om het agrarische erf om te vormen tot twee woonerven.</text:p>
      <text:h text:style-name="ifm_p_font.bold_mt.5.08mm_page.keep-with-next_ifm" text:outline-level="4">Ter inzage</text:h>
      <text:p text:style-name="ifm_p_mt.4.23mm_ifm">Het papieren exemplaar van het bestemmingsplan ligt met ingang van 21 november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1310000-vg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i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03</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03</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Oud Ootmarsum, Goudkampsweg 7 en 9’,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 Ootmarsum, Goudkampsweg 7 en 9’, Dinkelland</meta:user-defined>
    <meta:user-defined meta:name="DCTERMS.alternative">Vastgesteld bestemmingsplan ‘Oud Ootmarsum, Goudkampsweg 7 en 9’, Dinkelland</meta:user-defined>
    <meta:user-defined meta:name="DCTERMS.W3CDTF/DCTERMS.available">2014-11-20</meta:user-defined>
    <meta:user-defined meta:name="OVERHEIDop.Ruimtelijkplan/OVERHEIDop.bekendmakingBetreffendePlan">NL.IMRO.1774.1310000-vg01</meta:user-defined>
  </office:meta>
</office:document-meta>
</file>