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Centraal Stembureau’s</text:h>
      <text:p text:style-name="ifm_p_mt.7.4mm_ifm"><text:span text:style-name="ifm_span_font.bold_mt.7.4mm_ifm">Verkiezingen Gemeenteraad 2014</text:span></text:p>
      <text:p text:style-name="ifm_p_mt.3.7mm_ifm">Het centraal stembureau voor de verkiezing van de leden van de Gemeenteraad van Hilversum,</text:p>
      <text:p text:style-name="ifm_p_ifm">gelet op artikel G3, lid 5, van de Kieswet;</text:p>
      <text:p text:style-name="ifm_p_mt.3.7mm_ifm">dat op 30 december 2013 is besloten de volgende aanduiding(en) van de genoemde politieke groepering(en) te registreren in het register voor de verkiezing van de leden van de Gemeenteraad van Hilversum.</text:p>
      <text:p text:style-name="ifm_p_mt.3.7mm_ifm">Politieke groepering: <text:span text:style-name="ifm_span_font.bold_ifm">Hilversum 1</text:span></text:p>
      <text:p text:style-name="ifm_p_mt.3.7mm_ifm">Aanduiding: <text:span text:style-name="ifm_span_font.bold_ifm">Hilversum 1</text:span></text:p>
      <text:p text:style-name="ifm_p_mt.3.7mm_ifm">en:</text:p>
      <text:p text:style-name="ifm_p_mt.3.7mm_ifm">Politieke groepering: <text:span text:style-name="ifm_span_font.bold_ifm">Lijst Yilmaz</text:span></text:p>
      <text:p text:style-name="ifm_p_mt.3.7mm_ifm">Aanduiding: <text:span text:style-name="ifm_span_font.bold_ifm">Lijst Yilmaz</text:span></text:p>
      <text:p text:style-name="ifm_p_mt.3.7mm_ifm">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 019, 2500 EA 's-Gravenhage.</text:p>
      <text:p text:style-name="ifm_p_mt.3.7mm_ifm">Nadere inlichtingen betreffende de registratie worden verstrekt door:</text:p>
      <text:p text:style-name="ifm_p_ifm">Bureau Verkiezingen van de Gemeente Hilversum,</text:p>
      <text:p text:style-name="ifm_p_ifm">Oude Engweg 23,</text:p>
      <text:p text:style-name="ifm_p_ifm">1217 JB HILVERSUM</text:p>
      <text:p text:style-name="ifm_p_mt.3.7mm_ifm">Plaats: Hilversum</text:p>
      <text:p text:style-name="ifm_p_ifm">Datum: 30 december 2013</text:p>
      <text:p text:style-name="ifm_p_mt.3.7mm_ifm">De voorzitter en leden van het centraal stembureau voor de verkiezing van de leden van de Gemeenteraad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Centraal Stembureau’s</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Centraal Stembureau’s</meta:user-defined>
    <meta:user-defined meta:name="DCTERMS.W3CDTF/DCTERMS.available">2014-01-06</meta:user-defined>
  </office:meta>
</office:document-meta>
</file>