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en Mandaatbesluit BZK 2012</text:h>
      <text:p text:style-name="ifm_p_mt.7.4mm_ifm">De Minister van Binnenlandse Zaken en Koninkrijksrelaties en de Minister voor Wonen en Rijksdienst,</text:p>
      <text:p text:style-name="ifm_p_mt.3.7mm_ifm">Gelet op de Algemene wet bestuursrecht;</text:p>
      <text:p text:style-name="ifm_p_mt.3.7mm_ifm">Mede gelet op artikel 8.4 van het Mandaatbesluit BZK 2012;</text:p>
      <text:p text:style-name="ifm_p_mt.3.7mm_indent.0mm_ifm">Besluiten:</text:p>
      <text:h text:style-name="ifm_p_font.bold_mt.5.08mm_page.keep-with-next_ifm" text:outline-level="2">ARTIKEL<text:s/>I<text:s/></text:h>
      <text:p text:style-name="ifm_p_font.roman_mt.4.23mm_ifm">Het Mandaatbesluit BZK 2012 als volgt te wijzigen:</text:p>
      <text:p text:style-name="ifm_p_mt.3.7mm_indent.no_ifm">A</text:p>
      <text:p text:style-name="ifm_p_mt.3.7mm_ifm">In artikel 1.1, onderdelen d en e, wordt ‘of de hoofddirecteur van de Dienst Concernstaf en Bedrijfsvoering;’ vervangen door: , de hoofddirecteur van de Dienst Concernstaf en Bedrijfsvoering of de Nationaal Commissaris Digitale Overheid;.</text:p>
      <text:p text:style-name="ifm_p_mt.3.7mm_indent.no_ifm">B</text:p>
      <text:p text:style-name="ifm_p_mt.3.7mm_ifm">In artikel 3.2, onderdeel e, wordt ‘en de hoofddirecteur van de Dienst Concernstaf en Bedrijfsvoering;’ vervangen door: , de hoofddirecteur van de Dienst Concernstaf en Bedrijfsvoering en de Nationaal Commissaris Digitale Overheid.</text:p>
      <text:h text:style-name="ifm_p_font.bold_mt.5.08mm_page.keep-with-next_ifm" text:outline-level="2">ARTIKEL<text:s/>II<text:s/></text:h>
      <text:p text:style-name="ifm_p_mt.4.23mm_indent.no_ifm">A</text:p>
      <text:p text:style-name="ifm_p_mt.3.7mm_ifm">In artikel 1.1, onderdelen d en e, en in artikel 3.2, onderdeel e, vervalt ‘, het hoofd van de Algemene Inlichtingen- en Veiligheidsdienst’.</text:p>
      <text:p text:style-name="ifm_p_mt.3.7mm_indent.no_ifm">B</text:p>
      <text:p text:style-name="ifm_p_mt.3.7mm_ifm">In artikel 3.2, onderdeel o, artikel 4.3, eerste lid, en artikel 8.3 wordt ‘het hoofd van de Algemene Inlichtingen- en Veiligheidsdienst’ vervangen door: de directeur-generaal van de Algemene Inlichtingen- en Veiligheidsdienst.</text:p>
      <text:h text:style-name="ifm_p_font.bold_mt.5.08mm_page.keep-with-next_ifm" text:outline-level="2">ARTIKEL<text:s/>III<text:s/></text:h>
      <text:p text:style-name="ifm_p_mt.4.23mm_ifm">Dit besluit treedt in werking met ingang van de dag na de dagtekening van de Staatscourant waarin het wordt geplaatst met dien verstande dat artikel I terugwerkt tot en met 1 augustus 2014 en dat artikel II in werking treedt met ingang van 1 januari 2015.</text:p>
      <text:p text:style-name="ifm_p_font.italic_mt.3.7mm_ifm">De Minister van Binnenlandse Zaken en Koninkrijksrelaties,<text:line-break/>R.H.A.<text:s/>Plasterk</text:p>
      <text:p text:style-name="ifm_p_font.italic_mt.3.7mm_ifm">De Minister voor Wonen en Rijksdienst,<text:line-break/>S.A.<text:s/>Blok</text:p>
      <text:h text:style-name="ifm_p_font.bold_mt.5.08mm_page.break-before_ifm" text:outline-level="4">TOELICHTING</text:h>
      <text:p text:style-name="ifm_p_mt.4.23mm_ifm">De regering heeft een Nationaal Commissaris Digitale Overheid (NCDO) benoemd. De NDCO heeft de opdracht om beleidsontwikkeling en vernieuwing aan te jagen. De taken van de NCDO zijn:</text:p>
      <text:p text:style-name="ifm_p_indent.-5mm_mleft.5mm_ifm">•<text:tab/>het bevorderen van het tot stand komen van (voorzieningen voor) de Digitale Overheid;</text:p>
      <text:p text:style-name="ifm_p_indent.-5mm_mleft.5mm_ifm">•<text:tab/>het zorgdragen voor een goed beheer van essentiële voorzieningen op het gebied van de digitale overheid;</text:p>
      <text:p text:style-name="ifm_p_indent.-5mm_mleft.5mm_ifm">•<text:tab/>het stimuleren van het gebruik van die voorzieningen.</text:p>
      <text:p text:style-name="ifm_p_mt.3.7mm_ifm">De regering heeft verder een ministeriële commissie Digitale Overheid ingesteld, waar de NCDO beleidsmatig aan rapporteert.</text:p>
      <text:p text:style-name="ifm_p_ifm">De NCDO legt beheersmatige verantwoordelijkheid af aan de Secretaris-generaal van het ministerie van Binnenlandse Zaken en Koninkrijksrelaties.</text:p>
      <text:p text:style-name="ifm_p_ifm">De NCDO beschikt over een Bureau Digitale Overheid (Bureau DO) ter ondersteuning van zijn werkzaamheden.</text:p>
      <text:p text:style-name="ifm_p_ifm">Het Bureau DO staat onder leiding van de Directeur Bureau Digitale Overheid.</text:p>
      <text:p text:style-name="ifm_p_ifm">Met onderhavige wijziging van het Mandaatbesluit BZK wordt voorzien in mandaat voor de NDCO en voor de directeur Bureau DO.</text:p>
      <text:p text:style-name="ifm_p_mt.3.7mm_ifm">Artikel II betreft een wijziging in de functiebenaming van de leiding van de Algemene Inlichtingen- en Veiligheidsdienst (AIVD). Het besluit om de functie van hoofd AIVD te wijzigingen in directeur-generaal AIVD is door de regering genomen naar aanleiding van het advies van de commissie-Dessens, die de Wet op de inlichtingen- en veiligheidsdiensten 2002 heeft geëvalueerd.</text:p>
      <text:p text:style-name="ifm_p_font.italic_mt.3.7mm_ifm">De Minister van Binnenlandse Zaken en Koninkrijksrelaties,<text:line-break/>R.H.A.<text:s/>Plasterk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483</text:span><text:tab/>17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483</text:span><text:tab/>17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en Mandaatbesluit BZK 2012</dc:title>
    <meta:user-defined meta:name="OVERHEIDop.Staatscourant/DC.type">Interne regel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4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4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Wijzigingen Mandaatbesluit BZK 2012</meta:user-defined>
    <meta:user-defined meta:name="DCTERMS.W3CDTF/DCTERMS.available">2014-11-17</meta:user-defined>
  </office:meta>
</office:document-meta>
</file>