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6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honoreren van de aanvraag van Windnet B.V. voor ontheffing van de verplichting tot het aanwijzen van een netbeheerder voor een elektriciteitsnet, ACM</text:h>
      <text:h text:style-name="ifm_p_font.bold_mt.7.4mm_page.keep-with-next_ifm" text:outline-level="4">Zaaknummer: 12.0346.30</text:h>
      <text:p text:style-name="ifm_p_mt.4.23mm_indent.-7mm_mleft.7mm_ifm">1.<text:tab/>Op grond van artikel 10, negende lid van de Elektriciteitswet 1998 wijst degene aan wie een ander net toebehoort dan het landelijk elektriciteitsnet, voor het beheer van dat net een of meer naamloze of besloten vennootschappen als netbeheerder aan. Van de verplichting voor het aanwijzen van een netbeheerder kan op grond van artikel 15, eerste lid, van de Elektriciteitswet 1998 bij de Autoriteit Consument en Markt (hierna: ACM) ontheffing worden aangevraagd.</text:p>
      <text:p text:style-name="ifm_p_indent.-7mm_mleft.7mm_ifm">2.<text:tab/>Op 19 november 2012 heeft ACM van Windnet B.V. een aanvraag ontvangen voor een ontheffing van de verplichting voor het aanwijzen van een netbeheerder voor een elektriciteitsnet op grond van artikel 15, eerste lid, van de Elektriciteitswet 1998 voor een gesloten distributiesysteem met een spanningsniveau van 33 kV dat ligt op de percelen die kadastraal bekend staan als; Bergen op Zoom, sectie: I 518, I 522 en I 436, Halsteren, sectie: L360 en L361 en Sint Annaland, sectie: E 824.</text:p>
      <text:p text:style-name="ifm_p_indent.-7mm_mleft.7mm_ifm">3.<text:tab/>ACM heeft de uniforme openbare voorbereidingsprocedure zoals bedoeld in afdeling 3.4 van de Algemene wet bestuursrecht (hierna: Awb) van toepassing verklaard op de totstandkoming van het ontheffingbesluit. Deze procedure kent geen bezwaarfase. Na vaststelling van het ontheffingbesluit kunnen belanghebbenden beroep instellen bij het College van Beroep voor het bedrijfsleven.</text:p>
      <text:p text:style-name="ifm_p_indent.-7mm_mleft.7mm_ifm">4.<text:tab/>Het ontwerp van het ontheffingbesluit en de daarop betrekking hebbende stukken hebben voor een periode van zes weken vanaf 15 februari 2014 ter inzage gelegen. Belanghebbenden hebben op grond van artikel 3:11 en artikel 3:15 van de Awb in deze periode de mogelijkheid gehad om hun zienswijzen op dit ontwerpbesluit schriftelijk en/ of mondeling naar voren te brengen. Op 15 maart 2014 is er een hoorzitting gehouden om belanghebbenden de mogelijkheid te bieden om hun zienswijze mondeling kenbaar te maken. Naar aanleiding van de ingediende zienswijzen heeft ACM alsnog besloten om de ontheffing te verlenen.</text:p>
      <text:p text:style-name="ifm_p_indent.-7mm_mleft.7mm_ifm">5.<text:tab/>ACM verleent hiermee een ontheffing van de verplichting tot het aanwijzen van een netbeheerder aan Windnet B.V. voor het gesloten distributiesysteem met een spanningsniveau van 33 kV dat ligt op de percelen die kadastraal bekend staan als; Bergen op Zoom, sectie: I 518, I 522 en I 436, Halsteren, sectie: L360 en L361 en Sint Annaland, sectie: E 824.</text:p>
      <text:p text:style-name="ifm_p_indent.-7mm_mleft.7mm_ifm">6.<text:tab/>Dit besluit is aan Windnet B.V. op 14 november 2014 bekendgemaakt. Het besluit is te raadplegen op de internetpagina van ACM (www.acm.nl). Tegen dit besluit kan degene, wiens belang rechtstreeks bij dit besluit is betrokken, binnen zes weken na bekendmaking beroep instellen bij:</text:p>
      <text:p text:style-name="ifm_p_indent.0mm_mleft.7mm_ifm"><text:span text:style-name="ifm_span_font.bold_ifm">College van Beroep voor het bedrijfsleven</text:span></text:p>
      <text:p text:style-name="ifm_p_indent.0mm_mleft.7mm_ifm"><text:span text:style-name="ifm_span_font.bold_ifm">Postbus 20021</text:span></text:p>
      <text:p text:style-name="ifm_p_indent.0mm_mleft.7mm_ifm"><text:span text:style-name="ifm_span_font.bold_ifm">2500 EA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69</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69</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van honoreren van de aanvraag van Windnet B.V. voor ontheffing van de verplichting tot het aanwijzen van een netbeheerder voor een elektriciteitsnet,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2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6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van honoreren van de aanvraag van Windnet B.V. voor ontheffing van de verplichting tot het aanwijzen van een netbeheerder voor een elektriciteitsnet, ACM</meta:user-defined>
    <meta:user-defined meta:name="DCTERMS.W3CDTF/DCTERMS.available">2014-11-14</meta:user-defined>
  </office:meta>
</office:document-meta>
</file>