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5.08mm_ifm" style:family="paragraph" style:name="ifm_p_font.italic_mt.5.08mm_ifm" style:parent-style-name="Basis">
      <style:paragraph-properties fo:margin-top="5.08mm"/>
      <style:text-properties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size.6.93pt_mt.4.23mm_ifm" style:family="text" style:name="ifm_span_font.italic_size.6.93pt_mt.4.23mm_ifm">
      <style:text-properties fo:font-style="italic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bruik algemeen formulier voor medisch-ethische beoordeling en registratie (ABR-formulier)</text:h>
      <text:p text:style-name="ifm_p_mt.7.4mm_ifm"><text:span text:style-name="ifm_span_font.bold_mt.7.4mm_ifm">Richtlijn van de centrale commissie voor medisch-wetenschappelijk onderzoek, de CCMO, krachtens artikel 24 van de Wet medisch-wetenschappelijk onderzoek met mensen (WMO), inzake het gebruik van het algemene formulier voor medisch-ethische beoordeling en registratie door erkende medisch-ethische toetsingscommissies.</text:span></text:p>
      <text:h text:style-name="ifm_p_font.bold_mt.5.08mm_page.keep-with-next_ifm" text:outline-level="2">Artikel<text:s/>1<text:s/></text:h>
      <text:p text:style-name="ifm_p_mt.4.23mm_ifm">Ter beoordeling en registratie van medisch-wetenschappelijk onderzoek met mensen dient een erkende medisch-ethische toetsingscommissie gebruik te maken van het algemene formulier voor medisch-ethische beoordeling en registratie (ABR-formulier). <text:note text:id="n1" text:note-class="footnote"><text:note-citation text:label="1 ">1</text:note-citation><text:note-body><text:p text:style-name="ifm_p_font.normal_size.6.93pt_mt..5mm_indent.-0.1161in_mleft.0.1161in_ifm"><text:span text:style-name="ifm_span_font.italic_size.6.93pt_mt.4.23mm_ifm">De meest recente versie van het ABR-formulier (met de daarbij behorende toelichting) is beschikbaar via de CCMO-website</text:span>.</text:p></text:note-body></text:note></text:p>
      <text:h text:style-name="ifm_p_font.bold_mt.5.08mm_page.keep-with-next_ifm" text:outline-level="2">Artikel<text:s/>2<text:s/></text:h>
      <text:p text:style-name="ifm_p_mt.4.23mm_indent.-7mm_mleft.7mm_ifm">1.<text:tab/>Alvorens de medisch-ethische toetsingscommissie op grond van de WMO een oordeel geeft over een onderzoeksprotocol, dient zij de op het ABR-formulier ingevulde gegevens op volledigheid en juistheid te controleren. Deze controle betreft de gegevens welke verifieerbaar zijn aan de hand van de inhoud van het onderzoeksprotocol.</text:p>
      <text:p text:style-name="ifm_p_mt.3.7mm_indent.-7mm_mleft.7mm_ifm">2.<text:tab/>Indien de medisch-ethische toetsingscommissie van oordeel is dat het ABR-formulier niet volledig en/of onjuist is ingevuld, geeft zij geen oordeel over het onderzoeksprotocol dan nadat zij van de indiener van het onderzoeksprotocol op haar verzoek een nieuw, ondertekend, volledig en correct ingevuld ABR-formulier heeft ontvangen.</text:p>
      <text:h text:style-name="ifm_p_font.bold_mt.5.08mm_page.keep-with-next_ifm" text:outline-level="2">Artikel<text:s/>3<text:s/></text:h>
      <text:p text:style-name="ifm_p_mt.4.23mm_ifm">Deze richtlijn treedt in werking met ingang van 1 maart 2014.</text:p>
      <text:h text:style-name="ifm_p_font.bold_mt.5.08mm_page.keep-with-next_ifm" text:outline-level="2">Artikel<text:s/>4<text:s/></text:h>
      <text:p text:style-name="ifm_p_mt.4.23mm_ifm">Deze richtlijn zal in de Staatscourant worden geplaatst.</text:p>
      <text:p text:style-name="ifm_p_font.italic_mt.5.08mm_ifm">Namens de Centrale Commissie Mensgebonden Onderzoek,<text:line-break/>G.H.<text:s/>Koëter,<text:line-break/>voorzitter</text:p>
      <text:p text:style-name="ifm_p_font.italic_mt.3.7mm_ifm">
                  Den Haag,
                   16 januar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46</text:span><text:tab/>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46</text:span><text:tab/>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bruik algemeen formulier voor medisch-ethische beoordeling en registratie (ABR-formulier)</dc:title>
    <meta:user-defined meta:name="OVERHEIDop.Staatscourant/DC.type">Interne regel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DC.title">Gebruik algemeen formulier voor medisch-ethische beoordeling en registratie (ABR-formulier)</meta:user-defined>
    <meta:user-defined meta:name="DCTERMS.W3CDTF/DCTERMS.available">2014-02-07</meta:user-defined>
  </office:meta>
</office:document-meta>
</file>