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erlenging geldigheidsduur opsporingsvergunning aardwarmte Delft IV, Ministerie van Economische Zaken</text:h>
      <text:p text:style-name="ifm_p_font.italic_mt.7.4mm_ifm">DGETM/EM/ 14164653</text:p>
      <text:p text:style-name="ifm_p_mt.3.7mm_ifm">Procesverloop:</text:p>
      <text:p text:style-name="ifm_p_indent.-5mm_mleft.5mm_ifm">–<text:tab/>Mevrouw J.G. Stokkers, in haar hoedanigheid van directeur Facilitair Management en Vastgoed van de TU Delft, heeft bij brief van 3 oktober 2014 een verzoek ingediend om verlenging van de opsporingsvergunning aardwarmte voor het gebied genaamd Delft IV;</text:p>
      <text:p text:style-name="ifm_p_indent.-5mm_mleft.5mm_ifm">–<text:tab/>naar aanleiding van dit verzoek is bij beschikking van 3 oktober 2014 met kenmerk DGETM-EM/14162562 de verlengingsduur van de opsporingsvergunning aardwarmte Delft IV verlengt.</text:p>
      <text:p text:style-name="ifm_p_mt.3.7mm_ifm">Gelet op artikel 18, derde lid, van de Mijnbouwwet.</text:p>
      <text:p text:style-name="ifm_p_mt.3.7mm_ifm">Besluit:</text:p>
      <text:p text:style-name="ifm_p_mt.3.7mm_ifm">De voorschriften en beperkingen verbonden aan het besluit van 3 oktober 2014 met kenmerk DGETM-EM/14162562, worden vervangen door de volgende voorschriften en beperkingen.</text:p>
      <text:h text:style-name="ifm_p_font.bold_mt.5.08mm_page.keep-with-next_ifm" text:outline-level="2">Artikel<text:s/>1<text:s/></text:h>
      <text:p text:style-name="ifm_p_mt.4.23mm_ifm">De tekst van artikel 5, onder Artikel 2: Opsporingsvergunning aardwarmte Delft IV, van het besluit ETM/EM/ 10107799 wordt vervangen door de volgende tekst: De vergunning geldt, vanaf het tijdstip van inwerkingtreding tot 9 april 2015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444</text:span><text:tab/>25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444</text:span><text:tab/>25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 Verlenging geldigheidsduur opsporingsvergunning aardwarmte Delft IV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4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4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Rectificatie Verlenging geldigheidsduur opsporingsvergunning aardwarmte Delft IV, Ministerie van Economische Zaken</meta:user-defined>
    <meta:user-defined meta:name="DCTERMS.W3CDTF/DCTERMS.available">2014-11-25</meta:user-defined>
    <meta:user-defined meta:name="OVERHEIDop.Ruimtelijkplan/OVERHEIDop.bekendmakingBetreffendePlan"/>
  </office:meta>
</office:document-meta>
</file>