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8941/IIIow</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gelezen het verzoek om reservering van een algemene gehandicaptenparkeerplaats in de Watertorenstraat te Scherpenisse;</text:p>
            <text:p text:style-name="common-al">overwegende, dat het in verband met de invaliditeit van een leerling wenselijk wordt geacht een algemene gehandicaptenparkeerplaats nabij de school te reserveren voor de woensdag- en vrijdagochtend van 8.00 - 12.00 uur;</text:p>
            <text:p text:style-name="common-al">dat de maatregel strekt (gelet op artikel 2 van de Wegenverkeerswet) tot het beschermen van weggebruikers en passagiers;</text:p>
            <text:p text:style-name="common-al">dat de Watertorenstraat gelegen is binnen de bebouwde kom van de kern Scherpenisse en in beheer is bij de ; </text:p>
            <text:p text:style-name="common-al">gezien het medisch advies, de aanvrager beschikt over een gehandicaptenparkeerkaart;</text:p>
            <text:p text:style-name="common-al">gehoord de politie eenheid Zeeland-West-Brabant, District de Markiezaten, waarbij te kennen is gegeven dat met de voorgestelde maatregelen wordt ingestemd;</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algemene gehandicaptenparkeerplaats tot 1 november 2019 te reserveren nabij basisscholen in de Watertorenstraat te Scherpenisse, zoals op bijgevoegde tekening is aangegeven.</text:p>
              </text:list-item>
              <text:list-item text:style-override="id1-3-2-2-1-10-2">
                <text:number>II.</text:number>
                <text:p text:style-name="al">dit besluit in afschrift toe te zenden aan:</text:p>
                <text:list text:style-name="id1-3-2-2-1-10-2-3">
                  <text:list-item text:style-override="id1-3-2-2-1-10-2-3-1">
                    <text:number>•</text:number>
                    <text:p text:style-name="al">de politie eenheid Zeeland-West-Brabant</text:p>
                  </text:list-item>
                </text:list>
              </text:list-item>
            </text:list>
            <text:p text:style-name="common-al">Tholen, 27 oktober 2014.</text:p>
            <text:p text:style-name="common-al">Verzonden,       oktober 2014.</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8</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8</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428</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8941/IIIow</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428</meta:user-defined>
    <meta:user-defined meta:name="OVERHEIDop.StcrtID/DC.identifier">stcrt-2014-3242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4AZ 6</meta:user-defined>
    <meta:user-defined meta:name="OVERHEIDop.woonplaats">Scherpenisse</meta:user-defined>
    <meta:user-defined meta:name="OVERHEIDop.straatnaam">Waterto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8</meta:user-defined>
    <meta:user-defined meta:name="xs:date/OVERHEIDop.einddatum">2019-10-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41/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holen - Reservering algemene gehandicaptenparkeerplaats - Watertorenstraat te Scherpenisse</meta:user-defined>
    <meta:user-defined meta:name="OVERHEID.EPSG28992/DC.spatial">66486 396259</meta:user-defined>
    <meta:user-defined meta:name="OVERHEIDop.versieInformatie"/>
  </office:meta>
</office:document-meta>
</file>