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2-3">
      <text:list-level-style-bullet text:bullet-char="•" text:level="1">
        <style:list-level-properties text:min-label-width="10mm"/>
      </text:list-level-style-bullet>
    </text:list-style>
    <text:list-style style:name="id1-3-2-2-1-10-2-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o.: 8927/IIIow</text:p>
          </table:table-cell>
          <table:table-cell office:value-type="string" table:style-name="staatscourantkop.B.cell">
            <text:section text:name="plaatje_id1-3-1-1" text:style-name="plaatje">
              <text:p text:style-name="illustratie_id1-3-1-1-1"><draw:frame draw:style-name="illustratie_id1-3-1-1-1" text:anchor-type="paragraph" svg:width="40mm" svg:height="1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hoofd van de afdeling Openbare Werken, daartoe gemachtigd bij het mandaatbesluit van burgemeester en wethouders van Tholen;</text:p>
            <text:p text:style-name="common-al">gelezen het verzoek om reservering van een gehandicaptenparkeerplaats op kenteken;</text:p>
            <text:p text:style-name="common-al">overwegende, dat het in verband met de invaliditeit van de aanvrager wenselijk wordt geacht een algemene gehandicaptenparkeerplaats nabij de woning te reserveren;</text:p>
            <text:p text:style-name="common-al">dat de maatregel strekt (gelet op artikel 2 van de Wegenverkeerswet) tot het beschermen van weggebruikers en passagiers;</text:p>
            <text:p text:style-name="common-al">dat de Noordstraat gelegen is binnen de bebouwde kom van de kern Sint-Annaland en in beheer is bij de ; </text:p>
            <text:p text:style-name="common-al">gezien het medisch advies, de aanvrager beschikt over een gehandicaptenparkeerkaart;</text:p>
            <text:p text:style-name="common-al">gehoord de politie eenheid Zeeland-West-Brabant, District de Markiezaten, waarbij te kennen is gegeven dat met de voorgestelde maatregelen wordt ingestemd;</text:p>
            <text:p text:style-name="common-al">gelet op het bepaalde in artikel 18 van de Wegenverkeerswet 1994 en het raadsbesluit van 29 april 2004, waarbij de beschikkingsbevoegdheid terzake aan hun college is gedelegeerd;</text:p>
            <text:p text:style-name="common-al">b e s l u i t : </text:p>
            <text:list text:style-name="id1-3-2-2-1-10">
              <text:list-item text:style-override="id1-3-2-2-1-10-1">
                <text:number>I.</text:number>
                <text:p text:style-name="al">door plaatsing van het bord E6 van bijlage I van het Reglement verkeersregels en verkeerstekens een gehandicaptenparkeerplaats tot 1 oktober 2015 te reserveren nabij de woning Noordstraat 5 te Sint-Annaland, zoals op bijgevoegde tekening is aangegeven.</text:p>
              </text:list-item>
              <text:list-item text:style-override="id1-3-2-2-1-10-2">
                <text:number>II.</text:number>
                <text:p text:style-name="al">dit besluit in afschrift toe te zenden aan:</text:p>
                <text:list text:style-name="id1-3-2-2-1-10-2-3">
                  <text:list-item text:style-override="id1-3-2-2-1-10-2-3-1">
                    <text:number>•</text:number>
                    <text:p text:style-name="al">de politie eenheid Zeeland-West-Brabant</text:p>
                  </text:list-item>
                </text:list>
              </text:list-item>
            </text:list>
            <text:p text:style-name="common-al">Tholen, 27 oktober 2014.</text:p>
            <text:p text:style-name="common-al">Verzonden,       oktober 2014.</text:p>
            <text:p text:style-name="common-al">Burgemeester en wethouders van Tholen,</text:p>
            <text:p text:style-name="common-al">namens dezen,</text:p>
            <text:p text:style-name="common-al">het hoofd van de afdeling Openbare Werken,</text:p>
            <text:p text:style-name="common-al">W.J. de Voogd van der Straaten.</text:p>
            <text:p text:style-name="last-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27</text:span><text:line-break/><text:date style:data-style-name="dag" text:fixed="true" text:date-value="2014-11-12"/><text:line-break/><text:date style:data-style-name="jaar" text:fixed="true" text:date-value="2014-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427</text:span><text:date style:data-style-name="nicedate" text:fixed="true" text:date-value="201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427</text:span><text:date style:data-style-name="nicedate" text:fixed="true" text:date-value="2014-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 8927/IIIow</meta:user-defined>
    <meta:user-defined meta:name="OVERHEIDop.doctype">Officiële Publicaties, versie 1.1</meta:user-defined>
    <meta:user-defined meta:name="DCTERMS.W3CDTF/OVERHEIDop.jaargang">2014</meta:user-defined>
    <meta:user-defined meta:name="DCTERMS.W3CDTF/DCTERMS.available">12-11-2014</meta:user-defined>
    <meta:user-defined meta:name="OVERHEIDop.publicationIssue">32427</meta:user-defined>
    <meta:user-defined meta:name="OVERHEIDop.StcrtID/DC.identifier">stcrt-2014-32427</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Weg</meta:user-defined>
    <meta:user-defined meta:name="OVERHEID.PostcodeHuisnummer/OVERHEIDop.postcodeHuisnummer">4697EW 5</meta:user-defined>
    <meta:user-defined meta:name="OVERHEIDop.woonplaats">Sint-Annaland</meta:user-defined>
    <meta:user-defined meta:name="OVERHEIDop.straatnaam">Noor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1-08</meta:user-defined>
    <meta:user-defined meta:name="xs:date/OVERHEIDop.einddatum">2015-10-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27/IIIow</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Tholen - Reservering gehandicaptenparkeerplaats - Noordstraat 5 te Sint-Annaland</meta:user-defined>
    <meta:user-defined meta:name="OVERHEID.EPSG28992/DC.spatial">66066 402276</meta:user-defined>
    <meta:user-defined meta:name="OVERHEIDop.versieInformatie"/>
  </office:meta>
</office:document-meta>
</file>