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9268/IIIow</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gelezen het verzoek om reservering van een gehandicaptenparkeerplaats op kenteken;</text:p>
            <text:p text:style-name="common-al">overwegende, dat het in verband met de invaliditeit van de aanvrager wenselijk wordt geacht een algemene gehandicaptenparkeerplaats nabij de woning te reserveren;</text:p>
            <text:p text:style-name="common-al">dat de maatregel strekt (gelet op artikel 2 van de Wegenverkeerswet) tot het beschermen van weggebruikers en passagiers;</text:p>
            <text:p text:style-name="common-al">dat de Schietbaan gelegen is binnen de bebouwde kom van de kern Tholen en in beheer is bij de ; </text:p>
            <text:p text:style-name="common-al">gezien het medisch advies, de aanvrager beschikt over een gehandicaptenparkeerkaart;</text:p>
            <text:p text:style-name="common-al">gehoord de politie eenheid Zeeland-West-Brabant, District de Markiezaten, waarbij te kennen is gegeven dat met de voorgestelde maatregelen wordt ingestemd;</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plaatsing van het bord E6 van bijlage I van het Reglement verkeersregels en verkeerstekens een gehandicaptenparkeerplaats tot 1 oktober 2018 te reserveren nabij de woning Schietbaan 37 te Tholen, zoals op bijgevoegde tekening is aangegeven.</text:p>
              </text:list-item>
              <text:list-item text:style-override="id1-3-2-2-1-10-2">
                <text:number>II.</text:number>
                <text:p text:style-name="al">dit besluit in afschrift toe te zenden aan:</text:p>
                <text:list text:style-name="id1-3-2-2-1-10-2-3">
                  <text:list-item text:style-override="id1-3-2-2-1-10-2-3-1">
                    <text:number>•</text:number>
                    <text:p text:style-name="al">de politie eenheid Zeeland-West-Brabant</text:p>
                  </text:list-item>
                </text:list>
              </text:list-item>
            </text:list>
            <text:p text:style-name="common-al">Tholen, 7 november 2014.</text:p>
            <text:p text:style-name="common-al">Verzonden,       november 2014.</text:p>
            <text:p text:style-name="common-al">Burgemeester en wethouders van Tholen,</text:p>
            <text:p text:style-name="common-al">namens dezen,</text:p>
            <text:p text:style-name="common-al">het hoofd van de afdeling Openbare Werken,</text:p>
            <text:p text:style-name="common-al">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3</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23</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23</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9268/IIIow</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423</meta:user-defined>
    <meta:user-defined meta:name="OVERHEIDop.StcrtID/DC.identifier">stcrt-2014-32423</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PostcodeHuisnummer/OVERHEIDop.postcodeHuisnummer">4691AB 17</meta:user-defined>
    <meta:user-defined meta:name="OVERHEIDop.woonplaats">Tholen</meta:user-defined>
    <meta:user-defined meta:name="OVERHEIDop.straatnaam">Schiet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8</meta:user-defined>
    <meta:user-defined meta:name="xs:date/OVERHEIDop.einddatum">2018-1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68/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Tholen - Reservering gehandicaptenparkeerplaats - Schietbaan te Tholen</meta:user-defined>
    <meta:user-defined meta:name="OVERHEID.EPSG28992/DC.spatial">74441 394764</meta:user-defined>
    <meta:user-defined meta:name="OVERHEIDop.versieInformatie"/>
  </office:meta>
</office:document-meta>
</file>