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Gemeente Someren – Verkeersbesluit ten behoeve van het instellen van een parkeerverbod– De Stappert – ter hoogte van huisnummers 1 t/m 11.</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text:span text:style-name="nadrukvet">Burgemeester en wethouders van de gemeente Someren;</text:span></text:p>
            <text:p text:style-name="tussenkopvet"><text:span text:style-name="nadrukvet">Gelet op:</text:span></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
            <text:p text:style-name="tussenkopvet"/>
            <text:list text:style-name="id1-3-2-1-1-7">
              <text:list-item text:style-override="id1-3-2-1-1-7-1">
                <text:number>–</text:number>
                <text:p text:style-name="al">a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tussenkopvet"/>
            <text:list text:style-name="id1-3-2-1-1-9">
              <text:list-item text:style-override="id1-3-2-1-1-9-1">
                <text:number>–</text:number>
                <text:p text:style-name="al">artikel 2, lid 1 van de WVW 1994 op grond waarvan verkeersbesluiten kunnen strekken tot het in stand houden van de weg en het waarborgen van de bruikbaarheid daarvan, het verzekeren van de veiligheid op de weg en het beschermen van de weggebruikers en passagiers;</text:p>
              </text:list-item>
            </text:list>
            <text:p text:style-name="tussenkopvet"/>
            <text:list text:style-name="id1-3-2-1-1-11">
              <text:list-item text:style-override="id1-3-2-1-1-11-1">
                <text:number>–</text:number>
                <text:p text:style-name="al">artikel 24 onder a van het Besluit administratieve bepalingen inzake het wegverkeer (BABW), op grond waarvan verkeersbesluiten worden genomen na overleg met de korpschef;</text:p>
              </text:list-item>
            </text:list>
            <text:p text:style-name="tussenkopvet"/>
            <text:p text:style-name="tussenkopvet"/>
            <text:p text:style-name="tussenkopvet"><text:span text:style-name="nadrukvet">Overwegende dat:</text:span></text:p>
            <text:p text:style-name="tussenkopvet"/>
            <text:list text:style-name="id1-3-2-1-1-16">
              <text:list-item text:style-override="id1-3-2-1-1-16-1">
                <text:number>–</text:number>
                <text:p text:style-name="al">de rijloper van de Stappert smal is waarbij parkeren op de rijbaan voor overlast zorgt;</text:p>
              </text:list-item>
            </text:list>
            <text:p text:style-name="tussenkopvet"/>
            <text:list text:style-name="id1-3-2-1-1-18">
              <text:list-item text:style-override="id1-3-2-1-1-18-1">
                <text:number>–</text:number>
                <text:p text:style-name="al">het college enerzijds besloten heeft drie extra parkeervakken te realiseren in het plantsoen nabij huisnummers 8 en 10 en anderzijds dat het trottoir aan de zijde van huisnummer 11 tot aan de haaksparkeervakken achter het perceel met huisnummer 11, versmalt wordt waardoor een bredere rijloper gerealiseerd wordt;</text:p>
              </text:list-item>
            </text:list>
            <text:p text:style-name="tussenkopvet"/>
            <text:list text:style-name="id1-3-2-1-1-20">
              <text:list-item text:style-override="id1-3-2-1-1-20-1">
                <text:number>–</text:number>
                <text:p text:style-name="al">het na deze aanpassing niet langer noodzakelijk is aan beide zijden van de rijbaan te parkeren op het eerste gedeelte (huisnummer 1 t/m 11);</text:p>
              </text:list-item>
            </text:list>
            <text:p text:style-name="tussenkopvet"/>
            <text:list text:style-name="id1-3-2-1-1-22">
              <text:list-item text:style-override="id1-3-2-1-1-22-1">
                <text:number>–</text:number>
                <text:p text:style-name="al">door middel van het instellen van een parkeerverbod aan één zijde van de weg, voorkomen wordt dat de doorgang belemmerd wordt;</text:p>
              </text:list-item>
            </text:list>
            <text:p text:style-name="tussenkopvet"/>
            <text:list text:style-name="id1-3-2-1-1-24">
              <text:list-item text:style-override="id1-3-2-1-1-24-1">
                <text:number>–</text:number>
                <text:p text:style-name="al">de gemeente deze plannen tijdens een informatieavond heeft toegelicht op 15 april 2014;</text:p>
              </text:list-item>
            </text:list>
            <text:p text:style-name="tussenkopvet"/>
            <text:list text:style-name="id1-3-2-1-1-26">
              <text:list-item text:style-override="id1-3-2-1-1-26-1">
                <text:number>–</text:number>
                <text:p text:style-name="al">de bewoners via de wijkraad per brief op de hoogte zijn gebracht;</text:p>
              </text:list-item>
            </text:list>
            <text:p text:style-name="tussenkopvet"/>
            <text:p text:style-name="tussenkopvet"/>
            <text:p text:style-name="considerans.al">nemen, gelet op het voorgaande, het volgende</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tot het instellen van een parkeerverbod op de noordelijke tak van de Stappert aan de zijde van huisnummers 1 t/m 11 aan de zijde van huisnummer 1 t/m 11, door middel van het plaatsen van verkeersborden volgens model E1 van bijlage 1 van het Reglement verkeersregels en verkeerstekens (RVV) 1990;</text:p>
            <text:p text:style-name="common-al">Burgemeester en wethouders van Someren,</text:p>
            <text:p text:style-name="common-al">de secretaris, de burgemeester,</text:p>
            <text:p text:style-name="last-al">Drs. A.P.M. de Kok A.P.M. Veltman</text:p>
            <text:p text:style-name="tussenkopvet"><text:span text:style-name="nadrukvet"><text:span text:style-name="nadrukcur">Bezwaar </text:span></text:span></text:p>
            <text:p text:style-name="tussenkopcur"><text:span text:style-name="nadrukcur">Bent u het niet eens met dit besluit</text:span><text:span text:style-name="nadrukcur"> en belanghebbende</text:span><text:span text:style-name="nadrukcur">?</text:span></text:p>
            <text:p text:style-name="tussenkopcur"><text:span text:style-name="nadrukcur">Dan kunt u hiertegen, binnen zes weken na de dag waarop het besluit is </text:span><text:span text:style-name="nadrukcur">bekendgemaakt</text:span><text:span text:style-name="nadrukcur">, een bezwaarschrift indienen onder vermelding van de reden waarom u het er niet mee eens bent. </text:span></text:p>
            <text:p text:style-name="tussenkopcur"><text:span text:style-name="nadrukcur">Het bezwaarschrift moet u, gedateerd, gemotiveerd en ondertekend, sturen naar het college van burgemeester en wethouders van Someren, Postbus 290, 5710 AG Someren. Het in</text:span><text:span text:style-name="nadrukcur">dienen van een bezwaarschrift schorst de werking van dit besluit niet. </text:span></text:p>
            <text:p text:style-name="tussenkopcur"><text:span text:style-name="nadrukcur">Wanneer er sprake is van een spoedeisend belang kunt u daarnaast een voorlopige voorziening vragen aan de voo</text:span><text:span text:style-name="nadrukcur">r</text:span><text:span text:style-name="nadrukcur">zieningenrechter van de Rechtbank</text:span><text:span text:style-name="nadrukcur"> Oost-Brabant</text:span><text:span text:style-name="nadrukcur">, Sector bestuursrecht, postbus 90125, 5200 MA 's-Hertogenbosch. Aan deze procedure zijn kosten verbonden.</text:span></text:p>
            <text:p text:style-name="tussenkopcur"><text:span text:style-name="nadrukcur">U kunt uw</text:span><text:span text:style-name="nadrukcur"> verzo</text:span><text:span text:style-name="nadrukcur">e</text:span><text:span text:style-name="nadrukcur">k om een voorlopige voorziening</text:span><text:span text:style-name="nadrukcur"/><text:span text:style-name="nadrukcur">te treffen </text:span><text:span text:style-name="nadrukcur">ook digitaal indienen. Hoe u dit</text:span><text:span text:style-name="nadrukcur"> kunt</text:span><text:span text:style-name="nadrukcur"> doen, kunt u lezen op de website: </text:span><text:span text:style-name="nadrukcur">http://loket.rechtspraak.nl/bestuursrecht.aspx</text:spa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2</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422</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422</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meren – Verkeersbesluit ten behoeve van het instellen van een parkeerverbod– De Stappert – ter hoogte van huisnummers 1 t/m 11.</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422</meta:user-defined>
    <meta:user-defined meta:name="OVERHEIDop.StcrtID/DC.identifier">stcrt-2014-32422</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Weg</meta:user-defined>
    <meta:user-defined meta:name="OVERHEID.PostcodeHuisnummer/OVERHEIDop.postcodeHuisnummer">5711BT 25</meta:user-defined>
    <meta:user-defined meta:name="OVERHEIDop.woonplaats">Someren</meta:user-defined>
    <meta:user-defined meta:name="OVERHEIDop.straatnaam">Loostreeplaan</meta:user-defined>
    <meta:user-defined meta:name="OVERHEID.PostcodeHuisnummer/OVERHEIDop.postcodeHuisnummer">5711BX 11</meta:user-defined>
    <meta:user-defined meta:name="OVERHEIDop.woonplaats">Someren</meta:user-defined>
    <meta:user-defined meta:name="OVERHEIDop.straatnaam">De Stappe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omeren - Instellen eenzijdig parkeerverbod  - Stappert (t.h.v. huisnummers 1-11)</meta:user-defined>
    <meta:user-defined meta:name="OVERHEID.EPSG28992/DC.spatial">177979 378043</meta:user-defined>
    <meta:user-defined meta:name="OVERHEID.EPSG28992/DC.spatial">177933 378015</meta:user-defined>
    <meta:user-defined meta:name="OVERHEIDop.versieInformatie"/>
  </office:meta>
</office:document-meta>
</file>