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olksgezondheid, Welzijn en Sport van 21 januari 2014, kenmerk 189306-116113-PG , tot intrekking van het Vergoedingenbesluit Commissie evaluatie basistakenpakket JGZ</text:h>
      <text:p text:style-name="ifm_p_mt.3.7mm_ifm">De Staatssecretaris van Volksgezondheid, Welzijn en Sport,</text:p>
      <text:p text:style-name="ifm_p_mt.3.7mm_ifm">Gelet op artikel 2, eerste lid, van de Wet vergoedingen advescolleges en commissies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Het Vergoedingenbesluit Commissie evaluatie basistakenpakket JGZ wordt ingetrokken.</text:p>
      <text:h text:style-name="ifm_p_font.bold_mt.5.08mm_page.keep-with-next_ifm" text:outline-level="2">Artikel<text:s/>2<text:s/></text:h>
      <text:p text:style-name="ifm_p_mt.4.23mm_ifm">Dit besluit treedt in werking met ingang van de dag na de datum van uitgifte van de Staatscourant waarin het wordt geplaatst.</text:p>
      <text:p text:style-name="ifm_p_mt.3.7mm_ifm">Dit besluit zal met toelichting in de Staatscourant worden geplaatst.</text:p>
      <text:p text:style-name="ifm_p_font.italic_mt.3.7mm_ifm">De Staatssecretaris van Volksgezondheid, Welzijn en Sport,<text:line-break/>M.J. van<text:s/>Rijn.</text:p>
      <text:h text:style-name="ifm_p_font.bold_mt.5.08mm_page.break-before_ifm" text:outline-level="3">TOELICHTING</text:h>
      <text:p text:style-name="ifm_p_mt.4.23mm_ifm">Met dit besluit wordt het Vergoedingenbesluit Commissie evaluatie basistakenpakket JGZ ingetrokken. De Commissie evaluatie basistakenpakket JGZ heeft de desbetreffende werkzaamheden begin 2013 afgerond.</text:p>
      <text:p text:style-name="ifm_p_font.italic_mt.3.7mm_ifm">De Staatssecretaris van Volksgezondheid, Welzijn en Sport,<text:line-break/>M.J. van<text:s/>Rij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242</text:span><text:tab/>7 febr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242</text:span><text:tab/>7 febr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de Staatssecretaris van Volksgezondheid, Welzijn en Sport van 21 januari 2014, kenmerk 189306-116113-PG , tot intrekking van het Vergoedingenbesluit Commissie evaluatie basistakenpakket JGZ</dc:title>
    <meta:user-defined meta:name="OVERHEIDop.Staatscourant/DC.type">Interne regelingen</meta:user-defined>
    <meta:user-defined meta:name="OVERHEIDop.versieInformatie"/>
    <meta:user-defined meta:name="OVERHEID.Ministerie/DC.creator">Ministerie van Volksgezondheid, Welzijn en Spor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24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24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DC.title">Besluit van de Staatssecretaris van Volksgezondheid, Welzijn en Sport van 21 januari 2014, kenmerk 189306-116113-PG , tot intrekking van het Vergoedingenbesluit Commissie evaluatie basistakenpakket JGZ</meta:user-defined>
    <meta:user-defined meta:name="DCTERMS.W3CDTF/DCTERMS.available">2014-02-07</meta:user-defined>
  </office:meta>
</office:document-meta>
</file>