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van mevrouw Marie Annie de Roever</text:h>
      <text:p text:style-name="ifm_p_mt.7.4mm_ifm">Bij beschikking van de Rechtbank Noord-Holland de dato 4 november 2014 is in de nalatenschap van mevrouw Marie Annie de Roever, laatst wonende te 1945 SG Beverwijk, President Kennedyplein 251, geboren te Malang (Nederlands Indië) op 18 februari 1924 en overleden te Beverwijk op 17 december 2013, tot vereffenaar benoemd:</text:p>
      <text:p text:style-name="ifm_p_ifm">mr. M.M. Muller, kandidaat-notaris te Beverwijk, kantoorhoudende Zeestraat 26, 1942 AR te Beverwijk (postadres: Postbus 1021, 1940 EA Beverwijk, tel.nr. 0251-262800).</text:p>
      <text:p text:style-name="ifm_p_ifm">Schuldeisers worden verzocht binnen acht weken na heden hun vordering in te dienen bij 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81</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81</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noeming vereffenaar van mevrouw Marie Annie de Roever</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8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van mevrouw Marie Annie de Roever</meta:user-defined>
    <meta:user-defined meta:name="DCTERMS.W3CDTF/DCTERMS.available">2014-11-11</meta:user-defined>
  </office:meta>
</office:document-meta>
</file>