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Naaldwijk 2, Ministerie van Economische Zaken</text:h>
      <text:p text:style-name="ifm_p_font.italic_mt.7.4mm_ifm">30 oktober 2014</text:p>
      <text:p text:style-name="ifm_p_font.italic_ifm">DGETM/EM/14168223</text:p>
      <text:p text:style-name="ifm_p_mt.3.7mm_ifm">Procesverloop:</text:p>
      <text:p text:style-name="ifm_p_indent.-5mm_mleft.5mm_ifm">–<text:tab/>Coöperatieve Bloemenveiling FloraHolland U.A. is houder van de bij beschikking van de Minister van Economische Zaken (hierna: EZ) van 13 oktober 2009, verleende opsporingsvergunning voor het gebied genaamd Naaldwijk 2, met kenmerk ET/ 9172607 (Staatscourant 2009, nr. 15960), laatstelijk gewijzigd bij beschikking van de Minister van EZ van 26 september 2013 met kenmerk DGETM-EM/13157269 (Staatscourant 2013, nr. 27658);</text:p>
      <text:p text:style-name="ifm_p_indent.-5mm_mleft.5mm_ifm">–<text:tab/> de opsporingsvergunning Naaldwijk 2 geldt tot 1 november 2014;</text:p>
      <text:p text:style-name="ifm_p_indent.-5mm_mleft.5mm_ifm">–<text:tab/>bij brief van 10 oktober 2014 heeft de vergunninghouder een aanvraag ingediend om verlenging van de geldigheidsduur van de vergunning tot 1 juli 2016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 van het besluit ET/ 9172607 wordt vervangen door de volgende tekst: De vergunning geldt, vanaf het tijdstip van inwerkingtreding tot 1 juli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375</text:span><text:tab/>14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375</text:span><text:tab/>14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ging geldigheidsduur opsporingsvergunning aardwarmte Naaldwijk 2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3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Naaldwijk 2, Ministerie van Economische Zaken</meta:user-defined>
    <meta:user-defined meta:name="DCTERMS.W3CDTF/DCTERMS.available">2014-11-14</meta:user-defined>
    <meta:user-defined meta:name="OVERHEIDop.Ruimtelijkplan/OVERHEIDop.bekendmakingBetreffendePlan"/>
  </office:meta>
</office:document-meta>
</file>