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FrieslandCampina Cheese &amp; Butter B.V., Omgevingsdienst Noordzeekanaalgebied</text:h>
      <text:h text:style-name="ifm_p_font.bold_mt.7.4mm_page.keep-with-next_ifm" text:outline-level="4">Wet algemene bepalingen omgevingsrecht (Wabo)</text:h>
      <text:h text:style-name="ifm_p_font.bold-italic_mt.5.08mm_page.keep-with-next_ifm" text:outline-level="5">Vergunning</text:h>
      <text:p text:style-name="ifm_p_mt.4.23mm_ifm"><text:span text:style-name="ifm_span_font.bold_mt.4.23mm_ifm">FrieslandCampina Cheese &amp; Butter B.V.</text:span> is van plan om het huidige tankenpark uit te breiden voor onder andere rauwe melk en wei. FrieslandCampina Cheese &amp; Butter B.V. is tevens van plan om twee kleine pompgebouwen te bouwen. De inrichting is gelegen aan de <text:span text:style-name="ifm_span_font.bold_mt.4.23mm_ifm">Mientweg 20 te Lutjewinkel in de gemeente Hollands Kroon</text:span>.</text:p>
      <text:p text:style-name="ifm_p_mt.3.7mm_ifm">Hiervoor is een omgevingsvergunning onderdelen milieu, bouw en bouwen in strijd met een bestemmingsplan nodig. Gedeputeerde staten van Noord-Holland hebben deze vergunning verleend.</text:p>
      <text:p text:style-name="ifm_p_mt.3.7mm_ifm">Er zijn zienswijzen ingediend tegen de ontwerpvergunning. De vergunning is gewijzigd ten opzichte van het eerder gepubliceerde ontwerp.</text:p>
      <text:h text:style-name="ifm_p_font.bold-italic_mt.5.08mm_page.keep-with-next_ifm" text:outline-level="5">U kunt de vergunning inzien</text:h>
      <text:p text:style-name="ifm_p_mt.4.23mm_ifm">De vergunning en alle bijbehorende stukken kunnen <text:span text:style-name="ifm_span_font.bold_mt.4.23mm_ifm">van 14 november tot 27 december 2014</text:span> worden ingezien bij de bekendmakingen onder het digitale loket op de website www.noord-holland.nl. Indien u geen toegang heeft tot internet kunt u gebruik maken van de internetvoorziening op het gemeentehuis en/of bij de provincie Noord-Holland (locatie Houtplein 33 te Haarlem) tijdens openingsuren.</text:p>
      <text:p text:style-name="ifm_p_ifm">U kunt de stukken ook inzien bij:</text:p>
      <text:p text:style-name="ifm_p_indent.-5mm_mleft.5mm_ifm">•<text:tab/>het gemeentehuis van de gemeente Hollands Kroon, De Verwachting 1 te Anna Paulowna op: maandag t/m vrijdag van 08:30 tot 12:00 uur (zonder afspraak), maandagavond van 17:00 tot 19:30 uur (zonder afspraak) en maandag t/m vrijdag van 13:00 tot 16:00 uur, alleen op afspraak (tel.: 088-3215000).</text:p>
      <text:p text:style-name="ifm_p_indent.-5mm_mleft.5mm_ifm">•<text:tab/>Tevens kunnen de stukken worden ingezien op www.ruimtelijkeplannen.nl.</text:p>
      <text:p text:style-name="ifm_p_mt.3.7mm_ifm">Voor nadere informatie kunt u een e-mail sturen naar wabo@odnzkg.nl ter attentie van de heer R.M. Olij.</text:p>
      <text:h text:style-name="ifm_p_font.bold-italic_mt.5.08mm_page.keep-with-next_ifm" text:outline-level="5">Beroep</text:h>
      <text:p text:style-name="ifm_p_mt.4.23mm_ifm">Belanghebbenden kunnen <text:span text:style-name="ifm_span_font.bold_mt.4.23mm_ifm">tot 27 december 2014</text:span> tegen dit besluit beroep instellen bij de Rechtbank te Haarlem, Sector Bestuursrecht, Postbus 1621, 2003 BR Haarlem. Tevens kunnen zij een voorlopige voorziening vragen bij de voorzieningenrechter van de rechtbank.</text:p>
      <text:p text:style-name="ifm_p_mt.3.7mm_ifm">Belanghebbenden kunnen tegen de uitspraak van de rechtbank in hoger beroep gaan bij de Afdeling bestuursrechtspraak van de Raad van State en eventueel een voorlopige voorziening vrag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70</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70</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FrieslandCampina Cheese &amp; Butter B.V.,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2LE20</meta:user-defined>
    <meta:user-defined meta:name="OVERHEIDop.StcrtID/DCTERMS.isReplacedBy"/>
    <meta:user-defined meta:name="OVERHEIDop.StcrtID/DCTERMS.requires"/>
    <meta:user-defined meta:name="OVERHEIDop.pagina"/>
    <meta:user-defined meta:name="OVERHEIDop.StcrtID/DC.identifier">stcrt-2014-32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7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FrieslandCampina Cheese &amp; Butter B.V., Omgevingsdienst Noordzeekanaalgebied</meta:user-defined>
    <meta:user-defined meta:name="DCTERMS.W3CDTF/DCTERMS.available">2014-11-13</meta:user-defined>
    <meta:user-defined meta:name="OVERHEIDop.Ruimtelijkplan/OVERHEIDop.bekendmakingBetreffendePlan"/>
  </office:meta>
</office:document-meta>
</file>