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Koninklijke Doeksen, Parcom Capital en Huisman Beheer, ACM</text:h>
      <text:h text:style-name="ifm_p_font.bold_mt.7.4mm_page.keep-with-next_ifm" text:outline-level="4">Zaaknummer: 14.1201.22</text:h>
      <text:p text:style-name="ifm_p_mt.4.23mm_indent.-7mm_mleft.7mm_ifm">1.<text:tab/>Op 3 november 2014 heeft de Autoriteit Consument en Markt (hierna: “ACM”) een melding ontvangen van een voorgenomen concentratie in de zin van artikel 34 van de Mededingingswet. Hierin is medegedeeld dat Koninklijke Doeksen B.V. (hierna: Doeksen) en Parcom Capital B.V. (hierna: Parcom), onderdeel van NN Group N.V., voornemens zijn gezamenlijke zeggenschap te verkrijgen, in de zin van artikel 27, eerste lid, onder b, van de Mededingingswet, over Huisman Beheer B.V. (hierna: Huisman).</text:p>
      <text:p text:style-name="ifm_p_indent.-7mm_mleft.7mm_ifm">2.<text:tab/>Volgens de melding zijn de activiteiten van de betrokken ondernemingen (of, voor zover van belang, van de groep waarvan zij deel uitmaken):</text:p>
      <text:p text:style-name="ifm_p_indent.-5mm_mleft.12mm_ifm">–<text:tab/>voor Doeksen: exploitatie van veerdiensten naar Terschelling en Vlieland;</text:p>
      <text:p text:style-name="ifm_p_indent.-5mm_mleft.12mm_ifm">–<text:tab/>voor Parcom: investeringsmaatschappij;</text:p>
      <text:p text:style-name="ifm_p_indent.-5mm_mleft.12mm_ifm">–<text:tab/>voor Huisman: bouw van aluminium (zeil) schepen, meer specifiek luxe jachten; productie van scheepsonderdelen voor op maat gemaakte jacht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61</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61</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Koninklijke Doeksen, Parcom Capital en Huisman Beheer,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Koninklijke Doeksen, Parcom Capital en Huisman Beheer, ACM</meta:user-defined>
    <meta:user-defined meta:name="DCTERMS.W3CDTF/DCTERMS.available">2014-11-11</meta:user-defined>
  </office:meta>
</office:document-meta>
</file>