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superscript_mt.4.23mm_ifm" style:family="text" style:name="ifm_span_font.superscript_mt.4.23mm_ifm">
      <style:text-properties style:text-position="super 70%"/>
    </style:style>
    <style:style style:class="text" style:display-name="ifm_span_font.bold_mt.4.23mm_lang.en_ifm" style:family="text" style:name="ifm_span_font.bold_mt.4.23mm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ntheffing art. 26 luchtvaartwet BES</text:h>
      <text:p text:style-name="ifm_p_font.italic_mt.7.4mm_ifm">Datum: 7 oktober 2014</text:p>
      <text:p text:style-name="ifm_p_font.italic_ifm">Nummer: ILT-2014/59132</text:p>
      <text:p text:style-name="ifm_p_mt.3.7mm_ifm">DE STAATSSECRETARIS VAN INFRASTRUCTUUR EN MILIEU,</text:p>
      <text:p text:style-name="ifm_p_mt.3.7mm_ifm">Gelezen het verzoek van de heer T. Walsh van 6 oktober 2014;</text:p>
      <text:p text:style-name="ifm_p_mt.3.7mm_ifm">Overwegende dat het verzoek zich richt op het starten en landen met een helikopter van het type MD902, met het registratienummer N906AF, van het motorjacht MY Tatoosh gelegen nabij Bonaire, waarmee VFR-vluchten worden uitgevoerd naar en van de luchthaven Bonaire International Airport (BIA) en Franklin Delano Roosevelt Airport, respectievelijk gelegen op Bonaire en Sint Eustatius;</text:p>
      <text:p text:style-name="ifm_p_mt.3.7mm_ifm">Gelet op artikel 26, tweede lid onder b, van de Luchtvaartwet BES.</text:p>
      <text:p text:style-name="ifm_p_mt.3.7mm_indent.0mm_ifm">BESLUIT:</text:p>
      <text:h text:style-name="ifm_p_font.bold_mt.5.08mm_page.keep-with-next_ifm" text:outline-level="2">Artikel<text:s/>1<text:s/>Algemeen</text:h>
      <text:p text:style-name="ifm_p_mt.4.23mm_ifm">Aan de heer T. Walsh, hierna te noemen verzoeker, wordt in zoverre ontheffing verleend van de verbodsbepalingen als bedoeld in artikel 26, eerste lid, van de Luchtvaartwet BES, dat het vanaf 27 oktober 2014 tot 31 januari 2015 geoorloofd is om, onder de in artikel 2 en 3 genoemde voorwaarden, in Bonaire op te stijgen van en te landen op het motorjacht ‘MY Tatoosh’ met een helikopter van het type MD902AF met registratie N906AF, als genoemd in de Standard Airworthiness Certificate, uitgegeven door de Federal Aviation Administration van de Verenigde Staten van Amerika.</text:p>
      <text:h text:style-name="ifm_p_font.bold_mt.5.08mm_page.keep-with-next_ifm" text:outline-level="2">Artikel<text:s/>2<text:s/>Voorschriften en beperkingen</text:h>
      <text:p text:style-name="ifm_p_mt.4.23mm_indent.-7mm_mleft.7mm_ifm">1.<text:tab/>Er mag uitsluitend worden gestart dan wel geland op het motorjacht MY Tatoosh. Het is niet toegestaan om ergens anders buiten een aangewezen luchtvaartterrein te landen.</text:p>
      <text:p text:style-name="ifm_p_mt.3.7mm_indent.-7mm_mleft.7mm_ifm">2.<text:tab/>Alvorens een vlucht uitgevoerd mag worden binnen de Control Zone van Bonaire, Saba en Sint Eustatius, dient er een toestemming te zijn verkregen van de plaatselijke luchtverkeersleidingsdienst (DC-ANSP dan wel PJIAE), dit via de supervisor TWR Bonaire International Airport, met telefoonnummer +599 717 8359 of frequentie 118.7 Mhz, respectievelijk de supervisor TWR PJIAE.</text:p>
      <text:p text:style-name="ifm_p_mt.3.7mm_indent.-7mm_mleft.7mm_ifm">3.<text:tab/>Voorafgaand aan een start/landing dient er toestemming te zijn verkregen van de havenmeester van Bonaire.</text:p>
      <text:p text:style-name="ifm_p_mt.3.7mm_indent.-7mm_mleft.7mm_ifm">4.<text:tab/>Vluchten mogen alleen direct en uitsluitend naar de luchthaven BIA, Franklin Delano Roosevelt Airport, respectievelijk gelegen op Bonaire, Sint Eustatius plaatsvinden. Vluchten naar de luchthaven Saba zijn <text:span text:style-name="ifm_span_font.bold_ifm">niet</text:span> toegestaan.</text:p>
      <text:p text:style-name="ifm_p_mt.3.7mm_indent.-7mm_mleft.7mm_ifm">5.<text:tab/>Alle aanwijzingen van de plaatselijke luchtverkeersleidingsdienst dienen strikt en direct opgevolgd te worden.</text:p>
      <text:p text:style-name="ifm_p_mt.3.7mm_indent.-7mm_mleft.7mm_ifm">6.<text:tab/>VFR-vluchten binnen het vluchtinformatiegebied worden uitsluitend uitgevoerd met toestemming van de bevoegde plaatselijke luchtverkeersleidingsdienst en, indien de vlucht plaatsvindt naar en van de genoemde luchthavens, met toestemming van de exploitant van de betreffende luchthaven.</text:p>
      <text:p text:style-name="ifm_p_mt.3.7mm_indent.-7mm_mleft.7mm_ifm">7.<text:tab/>Tijdens het uitvoeren van de vlucht is een tweezijdige radioverbinding tot stand gebracht met de betrokken luchtverkeersleidingsdienst en wordt voortdurend op de aangewezen radiofrequentie geluisterd.</text:p>
      <text:p text:style-name="ifm_p_mt.3.7mm_indent.-7mm_mleft.7mm_ifm">8.<text:tab/>De in- en uitvliegrichting van de helikopterluchthaven van de MY Tatoosh dient obstakelvrij te zijn.</text:p>
      <text:h text:style-name="ifm_p_font.bold_mt.5.08mm_page.keep-with-next_ifm" text:outline-level="2">Artikel<text:s/>3<text:s/></text:h>
      <text:p text:style-name="ifm_p_mt.4.23mm_indent.-7mm_mleft.7mm_ifm">1.<text:tab/>De aanvrager draagt er zorg voor dat de gezagvoerder bekend is met de inhoud van deze ontheffing.</text:p>
      <text:p text:style-name="ifm_p_mt.3.7mm_indent.-7mm_mleft.7mm_ifm">2.<text:tab/>Bij het niet of niet volledig nakomen van de voorschriften en beperkingen, genoemd in artikel 2, kan dat aanleiding zijn deze ontheffing in te trekken.</text:p>
      <text:h text:style-name="ifm_p_font.bold_mt.5.08mm_page.keep-with-next_ifm" text:outline-level="2">Artikel<text:s/>4<text:s/>Geldigheidsduur</text:h>
      <text:p text:style-name="ifm_p_mt.4.23mm_ifm">Deze ontheffing treedt in werking met ingang van 27 oktober 2014 en vervalt met ingang van 1 februari 2015.</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atum en, mede van uw eventuele gemachtigde, naam en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p text:style-name="ifm_p_mt.3.7mm_page.break-before_ifm"><text:span text:style-name="ifm_span_font.bold_ifm">Courtesy translation</text:span></text:p>
      <text:p text:style-name="ifm_p_mt.3.7mm_lang.en_ifm"><text:span text:style-name="ifm_span_font.bold_lang.en_ifm">THE STATE SECRETARY FOR INFRASTRUCTURE AND ENVIRONMENT,</text:span></text:p>
      <text:p text:style-name="ifm_p_mt.3.7mm_lang.en_ifm">Having read the request from mr T. Walsh from 15 october 2013;</text:p>
      <text:p text:style-name="ifm_p_mt.3.7mm_lang.en_ifm">Considering that the request is aimed at performing starts and landings with a helicopter, type MD902, registration N906AF, of the MY Tatoosh located near Bonaire, were VFR-flights are performed to and from the aerodromes Bonaire International Airport and Franklin Delano Roosevelt Airport respectively located at Bonaire and Sint Eustatius;</text:p>
      <text:p text:style-name="ifm_p_mt.3.7mm_lang.en_ifm">With reference to article 26, second paragraph under item b, of the Aviation Act BES.</text:p>
      <text:p text:style-name="ifm_p_mt.3.7mm_lang.en_ifm"><text:span text:style-name="ifm_span_font.bold_lang.en_ifm">DECREE: </text:span></text:p>
      <text:h text:style-name="ifm_p_font.bold_mt.5.08mm_page.keep-with-next_ifm" text:outline-level="4">Article 1 General</text:h>
      <text:p text:style-name="ifm_p_mt.4.23mm_lang.en_ifm">Mr. T. Walsh, hereafter referred to as the applicant, shall be granted exemption from the prohibition referred to in section 26, subsection 1 of the Aviation Act BES and shall be permitted from the 27<text:span text:style-name="ifm_span_font.superscript_mt.4.23mm_ifm">th</text:span> of October 2014 untill the 31st of January 2015, under the conditions referred to in articles 2 and 3, to take off from and land at MY Tatoosh with a helicopter, type MD902, registration N906AF which is mentioned in ‘Standard Airworthiness Certificate’, of the United States of America.</text:p>
      <text:h text:style-name="ifm_p_font.bold_mt.5.08mm_page.keep-with-next_ifm" text:outline-level="4">Article 2 Terms and Conditions</text:h>
      <text:p text:style-name="ifm_p_mt.4.23mm_indent.-7mm_mleft.7mm_ifm">1.<text:tab/>Starts and landings outside registrated aerodromes can only be preformed from the MY Tatoosh. It’s <text:span text:style-name="ifm_span_font.bold_mt.4.23mm_lang.en_ifm">forbidden</text:span> to start/land at other areas outside registrated aerodromes.</text:p>
      <text:p text:style-name="ifm_p_indent.-7mm_mleft.7mm_ifm">2.<text:tab/>Before a flight can be performed from and to the MY Tatoosh permission has to be granted from the local Air Traffic Control organisation (DC-ANSP by BIA TWR and ATS PJIAE), telephonenumber: +599-717-8359 or freq. 118.7 Mhz.</text:p>
      <text:p text:style-name="ifm_p_indent.-7mm_mleft.7mm_ifm">3.<text:tab/>Flights to and from the MY Tatoosh can only be executed with the permission of the port master of the Harbour of Bonaire.</text:p>
      <text:p text:style-name="ifm_p_indent.-7mm_mleft.7mm_ifm">4.<text:tab/>Flights can only be executed directly and only to the airport Flamingo Airport and Franklin Delano Roosevelt Airport, respectively located at Bonaire and Sint Eustatius. Flights toward the airport of Saba are <text:span text:style-name="ifm_span_font.bold_lang.en_ifm">not</text:span> allowed.</text:p>
      <text:p text:style-name="ifm_p_indent.-7mm_mleft.7mm_ifm">5.<text:tab/>All directions of the local Air Traffic organisation must be followed strictly and directly.</text:p>
      <text:p text:style-name="ifm_p_indent.-7mm_mleft.7mm_ifm">6.<text:tab/>VFR-fligths within the flight information will only be executed with permission of the local Air Traffic Control organization and, when the flight is conducted to or from the mentioned aerodromes, with permission from the operator of the respective aerodrome.</text:p>
      <text:p text:style-name="ifm_p_indent.-7mm_mleft.7mm_ifm">7.<text:tab/>During the flight a two way radio connection is established with the local Air Traffic organization and is contstantly listened on the appropriate radio frequency.</text:p>
      <text:p text:style-name="ifm_p_indent.-7mm_mleft.7mm_ifm">8.<text:tab/>During start and landing there will be no obstacle in the obstacle free sector of the helideck of the MY Tatoosh.</text:p>
      <text:h text:style-name="ifm_p_font.bold_mt.5.08mm_page.keep-with-next_ifm" text:outline-level="4">Article 3</text:h>
      <text:p text:style-name="ifm_p_mt.4.23mm_indent.-7mm_mleft.7mm_ifm">1.<text:tab/>The applicant is responsible that the pilot is familiar with the content of this permission.</text:p>
      <text:p text:style-name="ifm_p_indent.-7mm_mleft.7mm_ifm">2.<text:tab/>This permission will be withdrawn when the terms and conditions mentioned in article 2 and 3 are not or not completely followed.</text:p>
      <text:h text:style-name="ifm_p_font.bold_mt.5.08mm_page.keep-with-next_ifm" text:outline-level="4">Article 4 Validation</text:h>
      <text:p text:style-name="ifm_p_mt.4.23mm_lang.en_ifm">This approval has a validity from 27<text:span text:style-name="ifm_span_font.superscript_mt.4.23mm_ifm">th</text:span> of October 2014 up till the 1<text:span text:style-name="ifm_span_font.superscript_mt.4.23mm_ifm">st</text:span> of February 2015.</text:p>
      <text:p text:style-name="ifm_p_mt.3.7mm_lang.en_ifm">THE STATE SECRETARY OF INFRASTRUCTURE AND ENVIRONMENT,</text:p>
      <text:p text:style-name="ifm_p_lang.en_ifm">on behalf of,</text:p>
      <text:p text:style-name="ifm_p_lang.en_ifm">THE INSPECTOR CIVIL AVIATION AUTHORITY THE NETHERLANDS,</text:p>
      <text:p text:style-name="ifm_p_lang.en_ifm">M.A.M. van Velzen</text:p>
      <text:h text:style-name="ifm_p_font.bold_mt.5.08mm_page.keep-with-next_ifm" text:outline-level="4">Objections and immediate judicial sentence</text:h>
      <text:p text:style-name="ifm_p_mt.4.23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59</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59</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ontheffing art. 26 luchtvaartwet BE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ontheffing art. 26 luchtvaartwet BES</meta:user-defined>
    <meta:user-defined meta:name="DCTERMS.W3CDTF/DCTERMS.available">2014-11-14</meta:user-defined>
  </office:meta>
</office:document-meta>
</file>