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234-001.png" xlink:show="embed" xlink:type="simple"/></draw:frame>Vooraankondiging bestemmingsplannen op grond van artikel 1.3.1. Besluit ruimtelijke ordening, Bergen op Zoom</text:h>
      <text:p text:style-name="ifm_p_mt.11.1mm_ifm">Het college van burgemeester en wethouders maakt bekend dat zij, overeenkomstig artikel 1.3.1. van het Besluit ruimtelijke ordening (Bro) de volgende bestemmingsplannen voorbereidt:</text:p>
      <text:h text:style-name="ifm_p_font.bold_mt.5.08mm_page.keep-with-next_ifm" text:outline-level="4">Bestemmingsplan Gageldonk-Oost</text:h>
      <text:p text:style-name="ifm_p_mt.4.23mm_ifm">Het plangebied van dit bestemmingsplan ligt ten oosten van het stadscentrum van Bergen op Zoom. Het gebied wordt globaal begrensd door de Wouwsestraatweg in het noorden en in het oosten door de Randweg-Oost. Aan de westkant wordt het plangebied begrensd door wijkpark de Vijverberg. Ten zuiden door de Rooseveltlaan. Het accent ligt op het bevestigen en regelen van het huidige gebruik, het (zonodig) vastleggen van ruimtelijke kenmerken van de bebouwde en onbebouwde ruimte en het actualiseren van de bestemmingsregeling.</text:p>
      <text:h text:style-name="ifm_p_font.bold_mt.5.08mm_page.keep-with-next_ifm" text:outline-level="4">Bestemmingsplan Markiezaten-Borgvliet</text:h>
      <text:p text:style-name="ifm_p_mt.4.23mm_ifm">Het plangebied van dit bestemmingsplan ligt in het zuiden van de bebouwde kom van de stad Bergen op Zoom. Aan de zuid- en westkant wordt het gebied globaal begrensd door de Markiezaatsweg en de spoorbaan Vlissingen – Bergen op Zoom. Aan de oost- en noordzijde wordt de begrenzing bepaald door respectievelijk door de Antwerpsestraatweg en delen van de wijken Borgvliet en Langeweg. Het plan omvat delen van de bestaande wijken Langeweg en Borgvliet en het hierop aansluitende gedeelte van het nieuwe woongebied “De Markiezaten”. Het accent ligt op het bevestigen en regelen van het huidige gebruik, het (zonodig) vastleggen van ruimtelijke kenmerken van de bebouwde en onbebouwde ruimte en het actualiseren van de bestemmingsregeling.</text:p>
      <text:h text:style-name="ifm_p_font.bold_mt.5.08mm_page.keep-with-next_ifm" text:outline-level="4">Bestemmingsplan De Markiezaten</text:h>
      <text:p text:style-name="ifm_p_mt.4.23mm_ifm">Het plangebied van dit bestemmingsplan is gelegen in het zuiden van Bergen op Zoom en omvat het westelijk deel van de woonwijk de Markiezaten. Het plangebied wordt globaal begrensd door het Benedenbaantje in het noorden, de spoorlijn in het westen, de Augustapolder in het zuiden en de Markiezaatsweg en de Laan van Reimerswaal in het westen. Het accent ligt op het bevestigen en regelen van het huidige gebruik, het (zonodig) vastleggen van ruimtelijke kenmerken van de bebouwde en onbebouwde ruimte en het actualiseren van de bestemmingsregeling.</text:p>
      <text:h text:style-name="ifm_p_font.bold_mt.5.08mm_page.keep-with-next_ifm" text:outline-level="4">Bestemmingsplan Theodorushaven-Noordland</text:h>
      <text:p text:style-name="ifm_p_mt.4.23mm_ifm">Het plangebied van dit bestemmingsplan ligt ten noordwesten van de stad Bergen op Zoom en bestaat uit een tweetal industrieterreinen Theodorushaven inclusief De Spie en Noordland en omvat eveneens het Zoommeer. De globale begrenzing van het gebied wordt aan de oostkant gevormd door de Randweg West. In het zuiden wordt het plangebied begrensd door de Van Gorkumweg en de Noordlandseweg. Het plangebied grenst aan de westzijde aan de Auvergnepolder en de Princessenplaat. De noordelijke grens wordt bepaald door de Nieuw Beijermoerseweg, de Ringersweg en Nieuw Beijmoerpolder. Het accent ligt op het bevestigen en regelen van het huidige gebruik, het (zonodig) vastleggen van ruimtelijke kenmerken van de bebouwde en onbebouwde ruimte en het actualiseren van de bestemmingsregeling.</text:p>
      <text:p text:style-name="ifm_p_mt.3.7mm_ifm">De bovenstaande plannen worden opgesteld in het kader van de actualisatieplicht uit de Wet ruimtelijke ordening. Op termijn zullen de (voor)ontwerpbestemmingsplannen ter inzage worden gelegd in de leeshoek van het Stadskantoor, J. Obrechtlaan 4 te Bergen op Zoom. De bestemmingsplannen zullen ook digitaal beschikbaar zijn via onze gemeentelijke website www.bergenopzoom.nl en via de link www.ruimtelijkeplannen.nl. De terinzagelegging zal worden gepubliceerd in de Bergen op Zoomse Bode, op de gemeentelijke website www.bergenopzoom.nl en de Staatscourant.</text:p>
      <text:p text:style-name="ifm_p_mt.3.7mm_ifm">Voor meer informatie over deze vooraankondiging kunt u contact opnemen met het team Ruimtelijke Ordening. Op grond van artikel 1.3.1. wordt hier gemeld dat omtrent het voornemen geen gelegenheid wordt geboden zienswijzen naar voren te brengen en dat er geen advies over het voornemen wordt gevraagd aan onafhankelijke instanties.</text:p>
      <text:p text:style-name="ifm_p_font.italic_mt.3.7mm_ifm">
                  Bergen op Zoom,
                   7 februari 2014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nen op grond van artikel 1.3.1. Besluit ruimtelijke ordenin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3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nen op grond van artikel 1.3.1. Besluit ruimtelijke ordening, Bergen op Zoom</meta:user-defined>
    <meta:user-defined meta:name="DCTERMS.alternative">Vooraankondiging bestemmingsplannen op grond van artikel 1.3.1. Besluit ruimtelijke ordening, Bergen op Zoom</meta:user-defined>
    <meta:user-defined meta:name="DCTERMS.W3CDTF/DCTERMS.available">2014-02-07</meta:user-defined>
    <meta:user-defined meta:name="OVERHEIDop.Ruimtelijkplan/OVERHEIDop.bekendmakingBetreffendePlan"/>
  </office:meta>
</office:document-meta>
</file>